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11in" fo:margin-right="0in" fo:margin-top="0.1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071in" fo:margin-right="0.0299in" fo:margin-top="0.1752in" fo:margin-bottom="0in" loext:contextual-spacing="false" fo:line-height="100%" fo:text-align="justify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.048in" fo:margin-top="0.1736in" fo:margin-bottom="0in" loext:contextual-spacing="false" fo:line-height="100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752in" fo:margin-bottom="0in" loext:contextual-spacing="false" fo:line-height="100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18in" fo:margin-right="0in" fo:margin-top="0.17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18in" fo:margin-right="0in" fo:margin-top="0.175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18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63in" fo:margin-right="0in" fo:margin-top="0.34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102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RTARIA TRT6–GP N.º 700/2025 </text:span></text:p>
      <text:p text:style-name="P3"><text:span text:style-name="T1">O DESEMBARGADOR DO TRIBUNAL REGIONAL DO TRABALHO DA SEXTA REGIÃO</text:span><text:span text:style-name="T2">, no exercício da Presidência, usando de suas atribuições legais e regimentais, tendo em vista o contido no PROAD nº 24961/2025, protocolizado em 02 de dezembro de 2025; </text:span></text:p>
      <text:p text:style-name="P4"><text:span text:style-name="T1">CONSIDERANDO </text:span><text:span text:style-name="T2">que o Art. 3º e o Parágrafo Único do Art. 4º da Resolução Administrativa TRT6 nº 17/2016, </text:span></text:p>
      <text:p text:style-name="P2"><text:span text:style-name="T1">R E S O L V E: </text:span></text:p>
      <text:p text:style-name="P5"><text:span text:style-name="T1">AUTORIZAR</text:span><text:span text:style-name="T2">, por necessidade de serviço, o pagamento de substituição do cargo em comissão CJ-1 de Chefe de Divisão de Gerenciamento Operacional (Código 3701) ao servidor </text:span><text:span text:style-name="T1">JOSÉ CLÁUDIO DE AGUIAR</text:span><text:span text:style-name="T2">, ocupante do cargo de Técnico Judiciário, Área Administrativa, Especialidade Apoio de Serviços Diversos, lotado na Divisão de Apoio à Engenharia de Manutenção, no dia 02/12/2025, em decorrência de licença médica da servidora titular, ROXANA ISLE WANDERLEY e viagem à serviço de seu substituto legal, CLÁUDIO BARRETO COUTINHO BEZERRA DE MENEZES, contando-se para fins de registro em seus assentamentos funcionais, com efeitos remuneratórios, de acordo com o disposto na Lei n.° 8.112/90 c/c a Resolução Administrativa TRT6 n.º 17/2016. </text:span></text:p>
      <text:p text:style-name="P6"><text:span text:style-name="T2">Publique-se. </text:span></text:p>
      <text:p text:style-name="P7"><text:span text:style-name="T2">Recife, 03 de dezembro de 2025. </text:span></text:p>
      <text:p text:style-name="P9"><text:span text:style-name="T1">IVAN DE SOUZA VALENÇA ALVES </text:span></text:p>
      <text:p text:style-name="P8"><text:span text:style-name="T2">Desembargador do TRT da 6ª Região, </text:span></text:p>
      <text:p text:style-name="P10"><text:span text:style-name="T2">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9846in" fo:margin-bottom="5.5063in" fo:margin-left="1.1827in" fo:margin-right="1.1638in" style:writing-mode="lr-tb" style:layout-grid-color="#c0c0c0" style:layout-grid-lines="132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0" meta:word-count="196" meta:character-count="1243" meta:non-whitespace-character-count="1049"/>
    <meta:generator>LibreOfficeDev/6.0.5.2$Linux_X86_64 LibreOffice_project/</meta:generator>
  </office:meta>
</office:document-meta>
</file>