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<office:annotation office:name="__Annotation__7_11714028"><dc:creator>HENRIQUE JOSE LINS DA COSTA</dc:creator><dc:date>2024-09-26T17:18:20</dc:date><text:p><text:span text:style-name="T7">https://www.youtube.com/watch?v=F1oV14KyvG0&amp;list=RDF1oV14KyvG0&amp;start_radio=1</text:span></text:p><text:p><text:span text:style-name="T7">@jorge.tadeu@trt6.jus.br</text:span></text:p><text:p><text:span text:style-name="T7">_Atribuído a jorge.tadeu@trt6.jus.br_</text:span></text:p></office:annotation></text:span><text:span text:style-name="T1">GABINETE DA PRESIDÊNCIA</text:span><office:annotation-end office:name="__Annotation__7_11714028"/></text:p>
      <text:p text:style-name="P2"/>
      <text:p text:style-name="P3"><text:span text:style-name="T2">PORTARIA TRT6 – GP nº. 700/2024</text:span></text:p>
      <text:p text:style-name="P4"/>
      <text:p text:style-name="P5"><text:span text:style-name="T3">A EXCELENTÍSSIMA DESEMBARGADORA PRESIDENTE DO TRIBUNAL REGIONAL DO TRABALHO DA SEXTA REGIÃO,</text:span><text:span text:style-name="T4"> no uso de suas atribuições legais e regimentais, e tendo em vista o contido no PROAD n.º 23646/2024,</text:span></text:p>
      <text:p text:style-name="P5"><text:span text:style-name="T3">CONSIDERANDO</text:span><text:span text:style-name="T4"> o contido no ATO CONJUNTO TRT6 GP-GVP-CRT nº 09/2024,</text:span></text:p>
      <text:p text:style-name="P5"><text:span text:style-name="T3">CONSIDERANDO</text:span><text:span text:style-name="T4"> <text:s/>o contido na Portaria TRT6 GP nº 689/2024</text:span></text:p>
      <text:p text:style-name="P5"><text:span text:style-name="T3">RESOLVE:</text:span></text:p>
      <text:p text:style-name="P5"><text:span text:style-name="T3">I - REMOVER</text:span><text:span text:style-name="T5"> </text:span><text:span text:style-name="T4">o servidor </text:span><text:span text:style-name="T3">PAULO DE LUNA CAVALCANTI</text:span><text:span text:style-name="T4">, Técnico Judiciário, Área Administrativa, lotado na Coordenadoria de Quadro de Pessoal - Aguardando Lotação Definitiva, para <text:s/>a Central de Apoio ao Primeiro Grau;</text:span></text:p>
      <text:p text:style-name="P5"><text:span text:style-name="T3">II - REMOVER</text:span><text:span text:style-name="T4"> o servidor </text:span><text:span text:style-name="T3">MARCOS ANTÔNIO COUTINHO DA SILVA</text:span><text:span text:style-name="T4">, Requisitado, <text:s/>lotado na Coordenadoria de Quadro de Pessoal - Aguardando Lotação Definitiva, para <text:s/>a Central de Apoio ao Primeiro Grau;</text:span></text:p>
      <text:p text:style-name="P5"><text:span text:style-name="T3">III - REMOVER</text:span><text:span text:style-name="T4"> a servidora </text:span><text:span text:style-name="T3">MARIA TAVARES LEAL</text:span><text:span text:style-name="T4">, Técnica Judiciária, Área Administrativa, lotada na Coordenadoria de Quadro de Pessoal - Aguardando Lotação Definitiva, para <text:s/>a Central de Atendimento das Vara do Trabalho do Recife;</text:span></text:p>
      <text:p text:style-name="P5"><text:span text:style-name="T3">IV - REMOVER</text:span><text:span text:style-name="T4"> a servidora </text:span><text:span text:style-name="T3">MARIA DO CARMO ALBUQUERQUE PIRES</text:span><text:span text:style-name="T4">, Técnica Judiciária, Área Administrativa, lotada na Coordenadoria de Quadro de Pessoal - Aguardando Lotação Definitiva, para <text:s/>a Central de Apoio ao Primeiro Grau;</text:span></text:p>
      <text:p text:style-name="P5"><text:span text:style-name="T3">V - REMOVER</text:span><text:span text:style-name="T4"> a servidora </text:span><text:span text:style-name="T3">GILZINETE SIMÕES FEITOSA PESSOA</text:span><text:span text:style-name="T4">, Requisitada, lotada na <text:s/>Coordenadoria de Quadro de Pessoal - Aguardando Lotação Definitiva, para <text:s/>a Central de Apoio ao Primeiro Grau;</text:span></text:p>
      <text:p text:style-name="P5"><text:span text:style-name="T3">VI - REMOVER</text:span><text:span text:style-name="T4"> o servidor </text:span><text:span text:style-name="T3">CLÓVIS BORBA CARVALHO NETO</text:span><text:span text:style-name="T4">, Técnico Judiciário, Área Administrativa, lotado na Coordenadoria de Quadro de Pessoal - Aguardando Lotação Definitiva, para <text:s/>a Central de Apoio ao Primeiro Grau;</text:span></text:p>
      <text:p text:style-name="P5"><text:span text:style-name="T3">VII - REMOVER</text:span><text:span text:style-name="T4"> o servidor </text:span><text:span text:style-name="T3">GUIDO JOSÉ MARQUES DE OLIVEIRA</text:span><text:span text:style-name="T4">, Técnico Judiciário, Área Administrativa, lotado na Coordenadoria de Quadro de Pessoal - Aguardando Lotação Definitiva, para <text:s/>a Central de Apoio ao Primeiro Grau;</text:span></text:p>
      <text:p text:style-name="P5"><text:span text:style-name="T3">VIII - REMOVER</text:span><text:span text:style-name="T4"> o servidor </text:span><text:span text:style-name="T3">SÉRGIO MURILO ESCOREL FREITAS</text:span><text:span text:style-name="T4">, Técnico Judiciário, Área Administrativa, Especialidade Apoio de Serviços Diversos, lotado na Coordenadoria de Quadro de Pessoal - Aguardando Lotação Definitiva, para <text:s/>a Central de Apoio ao Primeiro Grau;</text:span></text:p>
      <text:p text:style-name="P5"><text:span text:style-name="T3">IX -</text:span><text:span text:style-name="T4"> </text:span><text:span text:style-name="T3">REMOVER </text:span><text:span text:style-name="T4">o servidor </text:span><text:span text:style-name="T3">ROSIL CABRAL DE ANDRADE</text:span><text:span text:style-name="T4">, Técnico Judiciário, Área Administrativa, lotado na Coordenadoria de Quadro de Pessoal - Aguardando Lotação Definitiva, para <text:s/>a Central de Apoio ao Primeiro Grau.</text:span></text:p>
      <text:p text:style-name="P5"><text:span text:style-name="T4">Esta Portaria entra em vigor a partir do dia 08/10/2024.</text:span></text:p>
      <text:p text:style-name="P5"><text:span text:style-name="T4">Dê-se ciência e cumpra-se.</text:span></text:p>
      <text:p text:style-name="P7"/>
      <text:p text:style-name="P6"><text:span text:style-name="T4">Recife, 04 de outubro de 2024.</text:span></text:p>
      <text:p text:style-name="P8"><text:soft-page-break/></text:p>
      <text:p text:style-name="P8"/>
      <text:p text:style-name="P9"><text:span text:style-name="T3">NISE PEDROSO LINS DE SOUSA</text:span></text:p>
      <text:p text:style-name="P9"><text:span text:style-name="T4">Desembargadora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394" meta:character-count="2577" meta:non-whitespace-character-count="2193"/>
    <meta:generator>LibreOfficeDev/6.0.5.2$Linux_X86_64 LibreOffice_project/</meta:generator>
  </office:meta>
</office:document-meta>
</file>