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fo:font-size="11pt" style:font-size-asian="11pt" style:font-size-complex="11pt" fo:background-color="#FFFFFF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-complex="Arial" fo:font-size="11pt" style:font-size-asian="11pt" style:font-size-complex="11pt"/>
    </style:style>
    <style:style style:name="T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Arial" fo:font-size="11pt" style:font-size-asian="11pt" style:font-size-complex="11pt"/>
    </style:style>
    <style:style style:name="T3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size="11pt" style:font-size-asian="11pt" style:font-size-complex="11pt" fo:background-color="#FFFFFF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fo:font-size="11pt" style:font-size-asian="11pt" style:font-size-complex="11pt" fo:background-color="#FFFFFF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Arial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Arial" fo:font-size="11pt" style:font-size-asian="11pt" style:font-size-complex="11pt"/>
    </style:style>
    <style:style style:name="T7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complex="Arial" fo:font-size="11pt" style:font-size-asian="11pt" style:font-size-complex="11pt"/>
    </style:style>
    <style:style style:name="T7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top="0.1944in" style:line-height-at-least="0.209in" fo:text-indent="1.1812in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4" style:parent-style-name="Standard" style:family="paragraph">
      <style:paragraph-properties fo:margin-top="0.1944in" fo:line-height="115%" fo:text-indent="1.1812in"/>
    </style:style>
    <style:style style:name="T85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8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Forte" style:family="text">
      <style:text-properties style:font-name-complex="Verdana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P9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top="0.0833in" fo:margin-right="-0.0006in"/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699/2024(*)</text:p>
      <text:p text:style-name="P7"/>
      <text:p text:style-name="P8">Autoriza o deslocamento de Juíza do Trabalho,<text:s/>a aquisição de passagens aéreas e concede diárias e adicional de deslocamento.</text:p>
      <text:p text:style-name="P9"/>
      <text:p text:style-name="P10"><text:span text:style-name="T11">A DESEMBARGADORA PRESIDENTE DO TRIBUNAL REGIONAL DO TRABALHO DA SEXTA REGIÃO</text:span><text:span text:style-name="T12">, no uso de suas atribuições legais e regimentais, previstas no art. 18, incisos XVI, XXII e XL, do<text:s/></text:span><text:span text:style-name="T13">Regimento Interno deste Sexto Regional;</text:span></text:p>
      <text:p text:style-name="P14"/>
      <text:p text:style-name="P15"><text:span text:style-name="T16">CONSIDERANDO<text:s/></text:span><text:span text:style-name="T17">o previsto no Ato TRT-GP nº 425/2013 e conforme o PROAD nº 23763/2024,</text:span></text:p>
      <text:p text:style-name="P18"/>
      <text:p text:style-name="P19"/>
      <text:p text:style-name="P20"/>
      <text:p text:style-name="P21"><text:span text:style-name="T22">R E S O L V E,<text:s/></text:span><text:span text:style-name="T23">ad referendum</text:span><text:span text:style-name="T24"><text:s/>do E. Tribunal Pleno</text:span><text:span text:style-name="T25">:</text:span>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Exma. Juíza</text:span><text:span text:style-name="T34"><text:s/></text:span><text:span text:style-name="T35">do Trabalho<text:s/></text:span><text:span text:style-name="T36">Cristina<text:s/></text:span><text:span text:style-name="T37">Figueira Callou da Cruz Gonçalves</text:span><text:span text:style-name="T38">,<text:s/></text:span><text:span text:style-name="T39">para<text:s/></text:span><text:span text:style-name="T40">Brasília/DF</text:span><text:span text:style-name="T41">, para fins de participar do<text:s/></text:span><text:span text:style-name="T42">Encontro Nacional de Comissões e Subcomitês de Prevenção e Enfrentamento do Assédio Moral, do Assédio Sexual e da Discriminação</text:span><text:span text:style-name="T43">, a ser realizado nos dias 12 e 13 de novembro de</text:span><text:span text:style-name="T44"><text:s/>2024, na referida localidade,</text:span><text:span text:style-name="T45"><text:s/></text:span><text:span text:style-name="T46">ficando afastada da jurisdição nas referidas datas</text:span><text:span text:style-name="T47">.</text:span></text:p>
      <text:p text:style-name="P48"/>
      <text:p text:style-name="P49"><text:span text:style-name="T50">Art. 2º</text:span><text:span text:style-name="T51">.<text:s/></text:span><text:span text:style-name="T52">AUTORIZAR<text:s/></text:span><text:span text:style-name="T53">a aquisição de passagens aéreas relativas ao percurso Recife/Brasília/Recife, em favor da mencionada Magistrada, observando-se as seguintes datas:<text:s/></text:span><text:span text:style-name="T54">11/11</text:span><text:span text:style-name="T55">/2024</text:span><text:span text:style-name="T56"><text:s/>(segunda-feira)<text:s/></text:span><text:span text:style-name="T57">– ida e<text:s/></text:span><text:span text:style-name="T58">14/11</text:span><text:span text:style-name="T59">/2024</text:span><text:span text:style-name="T60"><text:s/>(quinta-feira)</text:span><text:span text:style-name="T61">, retorno</text:span><text:span text:style-name="T62">.</text:span></text:p>
      <text:p text:style-name="P63"/>
      <text:p text:style-name="P64"><text:span text:style-name="T65">Art. 3º</text:span><text:span text:style-name="T66">.<text:s/></text:span><text:span text:style-name="T67">CONCEDER<text:s/></text:span><text:span text:style-name="T68">à Exma. Magistrada,<text:s/></text:span><text:span text:style-name="T69">03 (três) diárias integrais</text:span><text:span text:style-name="T70">, relativas aos pernoites do período de 11 a 13/11/2024,<text:s/></text:span><text:span text:style-name="T71">1/2 (meia) diária</text:span><text:span text:style-name="T72">, relativa ao dia do retorno em 14/11/2024, e<text:s/></text:span><text:span text:style-name="T73">01 (</text:span><text:span text:style-name="T74">um) adicional de deslocamento,</text:span><text:span text:style-name="T75"><text:s/>correspondente às localidades de origem e de destino,</text:span><text:span text:style-name="T76"><text:s/></text:span><text:span text:style-name="T77">tudo nos termos dos artigos 1º, 2º, incisos I e II, “c”, e artigos 3º, 8º, 13 e 14 do Ato TRT-GP n°. 425/2013.</text:span></text:p>
      <text:p text:style-name="P78"/>
      <text:soft-page-break/>
      <text:p text:style-name="P79"><text:span text:style-name="T80">Art. 4º.</text:span><text:span text:style-name="T81"><text:s/>Esta Portaria produzirá efeitos a partir da public</text:span><text:span text:style-name="T82">ação.</text:span></text:p>
      <text:p text:style-name="P83">Dê-se ciência e publique-se.</text:p>
      <text:p text:style-name="P84"><text:span text:style-name="T85">Recife, 7 de outubro de 2024.</text:span></text:p>
      <text:p text:style-name="P86"/>
      <text:p text:style-name="P87"/>
      <text:p text:style-name="P88"><text:span text:style-name="T89">NISE PEDROSO LINS DE SOUSA</text:span><text:span text:style-name="T90"><text:line-break/></text:span><text:span text:style-name="T91">Desembargadora Presidente do TRT da 6º Região</text:span></text:p>
      <text:p text:style-name="P92"/>
      <text:p text:style-name="P93"><text:span text:style-name="T94">(*) Republicado por conter erro material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09T16:52:00Z</meta:creation-date>
    <dc:date>2024-10-09T16:52:00Z</dc:date>
    <meta:print-date>2024-10-07T15:03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97" meta:character-count="1898" meta:row-count="13" meta:non-whitespace-character-count="1604"/>
  </office:meta>
</office:document-meta>
</file>