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3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4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3"><text:span text:style-name="T1">PODER JUDICIÁRIO</text:span></text:p>
      <text:p text:style-name="P3"><text:span text:style-name="T1">JUSTIÇA DO TRABALHO</text:span></text:p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4"/>
      <text:p text:style-name="P5"><text:span text:style-name="T2">PORTARIA TRT6 – GP nº 698/2025</text:span></text:p>
      <text:p text:style-name="P6"><text:span text:style-name="T3">O EXCELENTÍSSIMO DESEMBARGADOR FEDERAL DO TRIBUNAL REGIONAL DO TRABALHO DA SEXTA REGIÃO, </text:span><text:span text:style-name="T4">no exercício da Presidência,</text:span><text:span text:style-name="T3"> </text:span><text:span text:style-name="T4">no uso de suas atribuições legais e regimentais, e tendo em vista o contido no PROAD <text:s/>n.º 24806/2025,</text:span></text:p>
      <text:p text:style-name="P6"><text:span text:style-name="T3">RESOLVE:</text:span></text:p>
      <text:p text:style-name="P6"><text:span text:style-name="T3">I - REMOVER, a pedido, </text:span><text:span text:style-name="T4">o servidor </text:span><text:span text:style-name="T3">JÚLIO CEZAR CRUZ MENDES</text:span><text:span text:style-name="T4">,</text:span><text:span text:style-name="T3"> </text:span><text:span text:style-name="T4">ocupante do cargo de Técnico Judiciário, Área Administrativa, Especialidade Agente da Polícia Judicial, lotado na Seção de Polícia Judicial do Fórum Advogado José Barbosa de Araújo, para o Núcleo de Polícia Judicial do Interior e da Região Metropolitana do Recife;</text:span></text:p>
      <text:p text:style-name="P6"><text:span text:style-name="T3">II - REMOVER, a pedido, </text:span><text:span text:style-name="T4">o servidor </text:span><text:span text:style-name="T3">DIEGO DOS SANTOS TAVARES</text:span><text:span text:style-name="T4">,</text:span><text:span text:style-name="T3"> </text:span><text:span text:style-name="T4">ocupante do cargo de Técnico Judiciário, Área Administrativa, Especialidade Agente da Polícia Judicial, lotado no Núcleo de Polícia Judicial do Interior e da Região Metropolitana do Recife, para a Seção de Polícia Judicial do Fórum Advogado José Barbosa de Araújo;</text:span></text:p>
      <text:p text:style-name="P6"><text:span text:style-name="T4">Esta Portaria surtirá seus efeitos a partir desta data.</text:span></text:p>
      <text:p text:style-name="P6"><text:span text:style-name="T4">Publique-se.</text:span></text:p>
      <text:p text:style-name="P7"/>
      <text:p text:style-name="P2"><text:span text:style-name="T4">Recife, 1º de dezembro de 2025.</text:span></text:p>
      <text:p text:style-name="P10"/>
      <text:p text:style-name="P1"/>
      <text:p text:style-name="P11"><text:span text:style-name="T3">IVAN DE SOUZA VALENÇA ALVES</text:span></text:p>
      <text:p text:style-name="P11"><text:span text:style-name="T4">Desembargador Federal do TRT da 6ª Região,</text:span></text:p>
      <text:p text:style-name="P11"><text:span text:style-name="T4">no exercício da Presidência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89" meta:character-count="1199" meta:non-whitespace-character-count="1023"/>
    <meta:generator>LibreOfficeDev/6.0.5.2$Linux_X86_64 LibreOffice_project/</meta:generator>
  </office:meta>
</office:document-meta>
</file>