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1" style:parent-style-name="western" style:family="paragraph">
      <style:paragraph-properties fo:text-align="justify" fo:margin-top="0in" fo:margin-bottom="0in" fo:margin-right="0.0041in" fo:text-indent="0.9847in"/>
    </style:style>
    <style:style style:name="T3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53" style:parent-style-name="western" style:family="paragraph">
      <style:paragraph-properties fo:text-align="justify" fo:margin-top="0in" fo:margin-bottom="0in" fo:margin-right="0.0041in" fo:text-indent="0.9847in"/>
    </style:style>
    <style:style style:name="T54" style:parent-style-name="Forte" style:family="text">
      <style:text-properties style:font-name="Verdana" fo:font-size="10pt" style:font-size-asian="10pt" style:font-size-complex="10pt"/>
    </style:style>
    <style:style style:name="T55" style:parent-style-name="Forte" style:family="text">
      <style:text-properties style:font-name="Verdana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66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Web" style:family="paragraph">
      <style:paragraph-properties fo:text-align="justify" fo:margin-bottom="0in" fo:text-indent="0.9847in"/>
    </style:style>
    <style:style style:name="T68" style:parent-style-name="Forte" style:family="text">
      <style:text-properties style:font-name="Verdana" fo:font-size="10pt" style:font-size-asian="10pt" style:font-size-complex="10pt"/>
    </style:style>
    <style:style style:name="T69" style:parent-style-name="Forte" style:family="text">
      <style:text-properties style:font-name="Verdana" fo:font-size="10pt" style:font-size-asian="10pt" style:font-size-complex="10pt"/>
    </style:style>
    <style:style style:name="T70" style:parent-style-name="Fonteparág.padrão" style:family="text">
      <style:text-properties style:font-name="Verdana" fo:font-size="10pt" style:font-size-asian="10pt" style:font-size-complex="10pt"/>
    </style:style>
    <style:style style:name="T7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8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1" style:parent-style-name="Normal2" style:family="paragraph">
      <style:paragraph-properties fo:text-align="justify" fo:line-height="100%" fo:text-indent="0.984in"/>
    </style:style>
    <style:style style:name="T8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3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85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6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8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90" style:parent-style-name="Normal2" style:family="paragraph">
      <style:paragraph-properties fo:text-align="center" fo:line-height="100%" fo:text-indent="0.984in"/>
    </style:style>
    <style:style style:name="T9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92" style:parent-style-name="Normal" style:family="paragraph">
      <style:paragraph-properties fo:widows="2" fo:orphans="2" style:vertical-align="auto" fo:margin-top="0.193in"/>
      <style:text-properties fo:hyphenate="true"/>
    </style:style>
    <style:style style:name="T93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4" style:parent-style-name="Normal" style:family="paragraph">
      <style:paragraph-properties fo:widows="2" fo:orphans="2" style:vertical-align="auto" fo:margin-top="0.193in"/>
      <style:text-properties fo:hyphenate="true"/>
    </style:style>
    <style:style style:name="T95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 698/2024</text:span></text:p>
      <text:p text:style-name="P11"/>
      <text:p text:style-name="P12"/>
      <text:p text:style-name="P13">Autoriza aquisição de passagens aéreas em favor de servidor, concede diárias e adicional de deslocamento.</text:p>
      <text:p text:style-name="P14"/>
      <text:p text:style-name="P15"><text:span text:style-name="T16">A DESEMBARGADORA PRESIDENTE DO TRIBUNAL<text:s/></text:span><text:span text:style-name="T17">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23735/2024</text:span><text:span text:style-name="T24">,</text:span></text:p>
      <text:p text:style-name="P25"/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text:s/></text:span><text:span text:style-name="T35">o deslocamento do servidor<text:s/></text:span><text:span text:style-name="T36">Sérgio Ricardo Batista Mello</text:span><text:span text:style-name="T37">, Técnico Judiciário, Diretor da Secretaria Administrativa<text:s/></text:span><text:span text:style-name="T38">do TRT6</text:span><text:span text:style-name="T39">, para</text:span><text:span text:style-name="T40"><text:s/>Brasília/DF</text:span><text:span text:style-name="T41">, para fins de<text:s/></text:span><text:span text:style-name="T42">ACOMPANHAR<text:s/></text:span><text:span text:style-name="T43">a Exma. Desembargadora Presidente do TRT6,</text:span><text:span text:style-name="T44"><text:s/>Nise Pedroso<text:s/></text:span><text:span text:style-name="T45">Lins de Sousa,<text:s/></text:span><text:span text:style-name="T46">PRESTANDO-LHE ASSISTÊNCIA DIRETA,</text:span><text:span text:style-name="T47"><text:s/>em Reunião Institucional</text:span><text:span text:style-name="T48">, a ser realizada nos dias 8 e 9 de outubro de 2024</text:span><text:span text:style-name="T49">,</text:span><text:span text:style-name="T50"><text:s/>na referida localidade</text:span><text:span text:style-name="T51">.</text:span></text:p>
      <text:p text:style-name="P52"/>
      <text:p text:style-name="P53"><text:span text:style-name="T54">Art. 2º. Autorizar</text:span><text:span text:style-name="T55"><text:s/></text:span><text:span text:style-name="T56">a aquisição de passagens aéreas relativas ao percurso Recife/Brasília/Recife, em favor do referido servidor, observando-se as seguintes datas:<text:s/></text:span><text:span text:style-name="T57">7</text:span><text:span text:style-name="T58">/10/2024</text:span><text:span text:style-name="T59"><text:s/>(segunda-feira) – ida</text:span><text:span text:style-name="T60"><text:s/></text:span><text:span text:style-name="T61">e</text:span><text:span text:style-name="T62"><text:s/>9</text:span><text:span text:style-name="T63">/10/2024</text:span><text:span text:style-name="T64"><text:s/>(quarta-feira) – retorno</text:span><text:span text:style-name="T65">.</text:span></text:p>
      <text:p text:style-name="P66"/>
      <text:p text:style-name="P67"><text:span text:style-name="T68">Art. 3º. Conceder</text:span><text:span text:style-name="T69"><text:s/></text:span><text:span text:style-name="T70">ao servidor<text:s/></text:span><text:span text:style-name="T71">02</text:span><text:span text:style-name="T72"><text:s/>(duas) diárias integrais</text:span><text:span text:style-name="T73">, relativas aos pernoites dos dias de 7 e 8/10/2024,<text:s/></text:span><text:span text:style-name="T74">1/2 (meia) diária</text:span><text:span text:style-name="T75">, relativa ao dia do retorno em 9/10/2024, e<text:s/></text:span><text:span text:style-name="T76">1 (um) adicional de deslocamento</text:span><text:span text:style-name="T77">, correspondente às localidades de origem e de destino, nos termos do artigo 2º, incisos I e II, “c”, e artigos 3º,<text:s/></text:span><text:span text:style-name="T78">5º</text:span><text:span text:style-name="T79">, 8º, 13, 14 e 14-A do Ato TRT-GP n° 425/2013.</text:span></text:p>
      <text:p text:style-name="P80"/>
      <text:p text:style-name="P81"><text:span text:style-name="T82">Art. 4</text:span><text:span text:style-name="T83">º.</text:span><text:span text:style-name="T84"><text:s/>Esta Portaria produzirá efeitos a partir da pu</text:span><text:span text:style-name="T85">blicação.</text:span></text:p>
      <text:p text:style-name="P86"/>
      <text:p text:style-name="P87"/>
      <text:p text:style-name="P88">Dê-se ciência e publique-se.</text:p>
      <text:p text:style-name="P89"/>
      <text:p text:style-name="P90"><text:span text:style-name="T91">Recife, 4 de outubro de 2024.</text:span></text:p>
      <text:p text:style-name="P92"><text:span text:style-name="T93">NISE PEDROSO LINS DE SOUSA<text:s/></text:span></text:p>
      <text:p text:style-name="P94"><text:span text:style-name="T95">Desembargadora Presidente do TRT da 6ª. Regiã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10-04T17:11:00Z</meta:creation-date>
    <dc:date>2024-10-04T19:28:00Z</dc:date>
    <meta:print-date>2024-10-04T17:47:00Z</meta:print-date>
    <meta:template xlink:href="Normal" xlink:type="simple"/>
    <meta:editing-cycles>11</meta:editing-cycles>
    <meta:editing-duration>PT1560S</meta:editing-duration>
    <meta:user-defined meta:name="AppVersion">14.0000</meta:user-defined>
    <meta:document-statistic meta:page-count="1" meta:paragraph-count="3" meta:word-count="257" meta:character-count="1645" meta:row-count="11" meta:non-whitespace-character-count="1391"/>
  </office:meta>
</office:document-meta>
</file>