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9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color="#0000FF"/>
    </style:style>
    <style:style style:name="P1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color="#0000FF"/>
    </style:style>
    <style:style style:name="P11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18" style:parent-style-name="Fonteparág.padrão" style:family="text">
      <style:text-properties style:font-name="Verdana" style:font-name-asian="Verdana" style:font-name-complex="Verdana" fo:color="#000000"/>
    </style:style>
    <style:style style:name="T19" style:parent-style-name="Fonteparág.padrão" style:family="text">
      <style:text-properties style:font-name="Verdana" style:font-name-asian="Verdana" style:font-name-complex="Verdana" fo:color="#000000"/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 fo:color="#000000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P25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6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27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28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29" style:parent-style-name="Standard" style:family="paragraph">
      <style:paragraph-properties fo:widows="2" fo:orphans="2" fo:text-align="justify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P36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37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38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39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0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1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2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43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4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0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 text:c="64"/></text:p>
      <text:p text:style-name="P10"><text:s text:c="32"/></text:p>
      <text:p text:style-name="P11">PORTARIA TRT6– GP N.º 697/2025</text:p>
      <text:p text:style-name="P12"/>
      <text:p text:style-name="P13"><text:span text:style-name="T14">O</text:span><text:span text:style-name="T15"><text:s/>DESEMBARGADOR</text:span><text:span text:style-name="T16"><text:s/>FEDERAL<text:s/></text:span><text:span text:style-name="T17">DO TRIBUNAL REGIONAL DO TRABALHO DA SEXTA REGIÃO</text:span><text:span text:style-name="T18">, no exercício da Presidência, no uso de suas atribuiç</text:span><text:span text:style-name="T19">ões legais e regimentais, tendo em vista o contido no PROAD<text:s/></text:span><text:span text:style-name="T20">Nº.</text:span><text:span text:style-name="T21"><text:s/></text:span><text:span text:style-name="T22">24030</text:span><text:span text:style-name="T23">/202</text:span><text:span text:style-name="T24">5, protocolizado em 19.11.2025,</text:span></text:p>
      <text:p text:style-name="P25"/>
      <text:p text:style-name="P26">R <text:s text:c="2"/>E <text:s text:c="2"/>S <text:s text:c="2"/>O <text:s text:c="2"/>L <text:s text:c="2"/>V <text:s text:c="2"/>E:</text:p>
      <text:p text:style-name="P27"/>
      <text:p text:style-name="P28"/>
      <text:p text:style-name="P29"><text:span text:style-name="T30">AUTORIZAR</text:span><text:span text:style-name="T31"><text:s/>o pagamento da substituição do cargo em comissão CJ-3 de Diretor de Integração (Código 3613) à <text:s/>servidora<text:s/></text:span><text:span text:style-name="T32">VANESSA AZEVEDO CAVALCANTI</text:span><text:span text:style-name="T33">, ocupante do cargo de Analista Judiciário, Área Judiciária, lotada na 3ª Vara do Trabalho de Caruaru, no período de 01 a 0</text:span><text:span text:style-name="T34">6.12.2025, em decorrência de férias do servidor titular, HENRIQUE BEÇA GIBSON, e ausência de substituto(a) legal designado(a), contando-se para fins de registro em seus assentamentos funcionais, com efeitos remuneratórios, de acordo com o disposto na Lei n</text:span><text:span text:style-name="T35">.° 8.112/90 c/c a Resolução Administrativa TRT6 n.º 17/2016.</text:span></text:p>
      <text:p text:style-name="P36"/>
      <text:p text:style-name="P37">Publique-se.</text:p>
      <text:p text:style-name="P38"/>
      <text:p text:style-name="P39">Recife, 1º de dezembro de 2025.</text:p>
      <text:p text:style-name="P40"/>
      <text:p text:style-name="P41"/>
      <text:p text:style-name="P42">IVAN DE SOUZA VALENÇA ALVES</text:p>
      <text:p text:style-name="P43">Desembargador Federal do TRT da 6ª Região,</text:p>
      <text:p text:style-name="P44">no exercício da Presidênci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22T17:10:00Z</meta:creation-date>
    <dc:date>2025-12-04T18:44:00Z</dc:date>
    <meta:template xlink:href="Normal.dotm" xlink:type="simple"/>
    <meta:editing-cycles>1</meta:editing-cycles>
    <meta:editing-duration>PT120S</meta:editing-duration>
    <meta:document-statistic meta:page-count="1" meta:paragraph-count="2" meta:word-count="203" meta:character-count="1299" meta:row-count="9" meta:non-whitespace-character-count="1098"/>
  </office:meta>
</office:document-meta>
</file>