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7" style:parent-style-name="western" style:family="paragraph">
      <style:paragraph-properties fo:text-align="justify" fo:margin-top="0in" fo:margin-bottom="0in" fo:margin-right="0.0041in" fo:text-indent="0.9847in"/>
    </style:style>
    <style:style style:name="T48" style:parent-style-name="Forte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line-height="115%" fo:margin-right="0.0034in" fo:text-indent="0.9847in"/>
    </style:style>
    <style:style style:name="T56" style:parent-style-name="Forte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rte" style:family="text">
      <style:text-properties style:font-name="Verdana" style:font-name-asian="Times New Roman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9" style:parent-style-name="Normal2" style:family="paragraph">
      <style:paragraph-properties fo:text-align="justify" fo:line-height="100%" fo:text-indent="0.984in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6" style:parent-style-name="Normal2" style:family="paragraph">
      <style:paragraph-properties fo:text-align="center" fo:line-height="100%" fo:text-indent="0.984in"/>
    </style:style>
    <style:style style:name="T7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0" style:parent-style-name="Normal" style:family="paragraph">
      <style:paragraph-properties fo:widows="2" fo:orphans="2" style:vertical-align="auto" fo:margin-top="0.193in"/>
      <style:text-properties fo:hyphenate="true"/>
    </style:style>
    <style:style style:name="T8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2" style:parent-style-name="Normal" style:family="paragraph">
      <style:paragraph-properties fo:widows="2" fo:orphans="2" style:vertical-align="auto" fo:margin-top="0.193in"/>
      <style:text-properties fo:hyphenate="true"/>
    </style:style>
    <style:style style:name="T8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697/2024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/>
      <text:p text:style-name="P15"><text:span text:style-name="T16">A DESEMBARGADORA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23719/2024</text:span><text:span text:style-name="T24">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o servidor<text:s/></text:span><text:span text:style-name="T36">JOÃO ADRIANO PINHEIRO DE SOUSA</text:span><text:span text:style-name="T37">, Analista Judiciário, Coordenador de Governança de Contratações e de Obras do TRT6</text:span><text:span text:style-name="T38">, para<text:s/></text:span><text:span text:style-name="T39">Brasília/DF</text:span><text:span text:style-name="T40">, para fins de participar do<text:s/></text:span><text:span text:style-name="T41">1º Encontro de Agentes de<text:s/></text:span><text:span text:style-name="T42">Governança de Contratações da Justiça do Trabalho</text:span><text:span text:style-name="T43">, a ser realizado nos dias 06 e 07 de novembro de 2024, do edifício-sede do Tribunal Superior do Trabalho</text:span><text:span text:style-name="T44">, na referida localidade</text:span><text:span text:style-name="T45">.</text:span></text:p>
      <text:p text:style-name="P46"/>
      <text:p text:style-name="P47"><text:span text:style-name="T48">Art. 2º. Autorizar<text:s/></text:span><text:span text:style-name="T49">a aquisição de passagens aéreas relativas ao percurso<text:s/></text:span><text:span text:style-name="T50">Re</text:span><text:span text:style-name="T51">cife/Brasília/Recife</text:span><text:span text:style-name="T52">, em favor do citado servidor, observando-se as seguintes datas: 5/11/2024 (terça-feira) – ida e 7/11/2024 (quinta-feira) – retorno</text:span><text:span text:style-name="T53">.</text:span></text:p>
      <text:p text:style-name="P54"/>
      <text:p text:style-name="P55"><text:span text:style-name="T56">Art. 3º. Conceder<text:s/></text:span><text:span text:style-name="T57">ao servidor<text:s/></text:span><text:span text:style-name="T58">ao referido servidor<text:s/></text:span><text:span text:style-name="T59">02 (duas) diárias integrais</text:span><text:span text:style-name="T60">, relativas aos pernoite</text:span><text:span text:style-name="T61">s dos dias 5 e 6/11/2024,<text:s/></text:span><text:span text:style-name="T62">1/2 (meia) diária</text:span><text:span text:style-name="T63">, relativa ao dia do retorno em 7/11/2024, e<text:s/></text:span><text:span text:style-name="T64">01 (um) adicional de deslocamento</text:span><text:span text:style-name="T65">, correspondente às localidades de origem e de destino, nos termos do artigo 2º, incisos I e II</text:span><text:span text:style-name="T66">, “c”, e artigos 3º, 8º, 13, 14 e 14-A d</text:span><text:span text:style-name="T67">o Ato TRT-GP n° 425/2013.</text:span></text:p>
      <text:p text:style-name="P68"/>
      <text:p text:style-name="P69"><text:span text:style-name="T70">Art. 4º.</text:span><text:span text:style-name="T71"><text:s/>Esta Portaria produzirá efeitos a partir da publicação.</text:span></text:p>
      <text:p text:style-name="P72"/>
      <text:p text:style-name="P73"/>
      <text:p text:style-name="P74">Dê-se ciência e publique-se.</text:p>
      <text:p text:style-name="P75"/>
      <text:p text:style-name="P76"><text:span text:style-name="T77">Recife,<text:s/></text:span><text:span text:style-name="T78">7 de outubro de 2024</text:span><text:span text:style-name="T79">.</text:span></text:p>
      <text:p text:style-name="P80"><text:span text:style-name="T81">NISE PEDROSO LINS DE SOUSA<text:s/></text:span></text:p>
      <text:p text:style-name="P82"><text:span text:style-name="T83">Desembargadora Presidente do TRT da 6ª. Regiã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07T17:53:00Z</meta:creation-date>
    <dc:date>2024-10-07T17:53:00Z</dc:date>
    <meta:print-date>2024-10-04T18:11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62" meta:character-count="1678" meta:row-count="11" meta:non-whitespace-character-count="1419"/>
  </office:meta>
</office:document-meta>
</file>