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18631d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style:font-size-asian="10pt" style:font-name-complex="Verdana" style:font-style-complex="italic" style:font-weight-complex="bold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3">PORTARIA TRT6 GP n.º 697/2023</text:span></text:p>
      <text:p text:style-name="P11"/>
      <text:p text:style-name="P11"/>
      <text:p text:style-name="P19"><text:span text:style-name="T5">A DESEMBARGADORA PRESIDENTE DO TRIBUNAL REGIONAL DO TRABALHO DA SEXTA REGIÃO</text:span><text:span text:style-name="T9">,</text:span><text:span text:style-name="T5"> </text:span><text:span text:style-name="T9">no uso de suas atribuições legais e regimentais, tendo em vista o que consta do PROAD n.º 20721/2023, </text:span></text:p>
      <text:p text:style-name="P4"/>
      <text:p text:style-name="P5"/>
      <text:p text:style-name="P17"><text:span text:style-name="T6">R E S O L V E, </text:span><text:span text:style-name="T15">ad referendum </text:span><text:span text:style-name="T6">do E. Tribunal Pleno</text:span><text:span text:style-name="T15">,</text:span></text:p>
      <text:p text:style-name="P12"/>
      <text:p text:style-name="P9"/>
      <text:p text:style-name="P20"><text:span text:style-name="T5">AUTORIZAR </text:span><text:span text:style-name="T12">o Exmo. Desembargador </text:span><text:span text:style-name="T7">Sergio Torres Teixeira </text:span><text:span text:style-name="T12">a se afastar da jurisdição, </text:span><text:span text:style-name="T4">nos dias 24 e 25/10/2023</text:span><text:span text:style-name="T12">, a fim de participar </text:span><text:span text:style-name="T13">da Reunião presencial do Comitê Científico de Assessoramento à Pesquisa da ENAMAT, na sede da Escola Nacional, e do primeiro dia do 1º Congresso de Pesquisa Judiciária, Estatística e Ciência de Dados da Justiça do Trabalho, nas dependências do TST, em Brasília-DF</text:span><text:span text:style-name="T12">, com fundamento no art. 23, II, “h”, do Regimento Interno deste Tribunal, no art. 73, inciso I, da Lei Complementar n.º 35/1979 (LOMAN) c/c a Resolução Administrativa TRT6 n.º 18/2017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10">Recife, </text:span><text:span text:style-name="T11">18 de outubro 2023</text:span><text:span text:style-name="T10">.</text:span></text:p>
      <text:p text:style-name="P14"/>
      <text:p text:style-name="P15"/>
      <text:p text:style-name="P10">NISE PEDROSO LINS DE SOUSA</text:p>
      <text:p text:style-name="P8"><text:span text:style-name="T16"><text:s/></text:span><text:span text:style-name="T14">Desembargadora Presidente do TRT da 6ª Região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10-18T15:08:00</meta:creation-date>
    <dc:date>2023-10-18T15:10:12.188000000</dc:date>
    <meta:print-date>2023-10-05T16:47:00</meta:print-date>
    <meta:editing-cycles>3</meta:editing-cycles>
    <meta:editing-duration>PT1M42S</meta:editing-duration>
    <meta:document-statistic meta:table-count="0" meta:image-count="2" meta:object-count="0" meta:page-count="1" meta:paragraph-count="14" meta:word-count="176" meta:character-count="1154" meta:non-whitespace-character-count="909"/>
    <meta:generator>LibreOffice/7.2.2.2$Windows_X86_64 LibreOffice_project/02b2acce88a210515b4a5bb2e46cbfb63fe97d56</meta:generator>
  </office:meta>
</office:document-meta>
</file>