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6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27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43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0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696/2025</text:p>
      <text:p text:style-name="P12"/>
      <text:p text:style-name="P13"><text:span text:style-name="T14">O</text:span><text:span text:style-name="T15"><text:s/>DESEMBARGADOR</text:span><text:span text:style-name="T16"><text:s/>FEDERAL<text:s/></text:span><text:span text:style-name="T17">DO TRIBUNAL REGIONAL DO TRABALHO DA SEXTA REGIÃO</text:span><text:span text:style-name="T18">, no exercício da Presidência, no uso de suas atribuiç</text:span><text:span text:style-name="T19">ões legais e regimentais, tendo em vista o contido no PROAD<text:s/></text:span><text:span text:style-name="T20">Nº.</text:span><text:span text:style-name="T21"><text:s/></text:span><text:span text:style-name="T22">23901</text:span><text:span text:style-name="T23">/202</text:span><text:span text:style-name="T24">5, protocolizado em 18.11.2025,</text:span></text:p>
      <text:p text:style-name="P25"/>
      <text:p text:style-name="P26">R <text:s text:c="2"/>E <text:s text:c="2"/>S <text:s text:c="2"/>O <text:s text:c="2"/>L <text:s text:c="2"/>V <text:s text:c="2"/>E:</text:p>
      <text:p text:style-name="P27"/>
      <text:p text:style-name="P28"/>
      <text:p text:style-name="P29"><text:span text:style-name="T30">AUTORIZAR</text:span><text:span text:style-name="T31"><text:s/>o pagamento da substituição do cargo em comissão CJ-2 de Coordenador de Planejamento Físico (Código 3148) ao <text:s/>servidor<text:s/></text:span><text:span text:style-name="T32">JOSÉ FLÁVIO AZEVEDO DOS SANTOS</text:span><text:span text:style-name="T33">, ocupante do cargo de Analista Judiciário, Área Apoio Especializado, Especialidade - Engenharia, lotado n</text:span><text:span text:style-name="T34">a Seção de Fiscalização e Orçamento de Obras, nos dias 18, 19 e 21.11.2025, em decorrência de tratamento de saúde e compensação de recesso da servidora titular, ANA LUIZA MARINHO DE AZEVEDO E SILVA, e férias da substituta legal, VERA CRISTINA FRANÇA CRUZ,<text:s/></text:span><text:span text:style-name="T35">contando-se para fins de registro em seus assentamentos funcionais, com efeitos remuneratórios, de acordo com o disposto na Lei n.° 8.112/90 c/c a Resolução Administrativa TRT6 n.º 17/2016.</text:span></text:p>
      <text:p text:style-name="P36"/>
      <text:p text:style-name="P37">Publique-se.</text:p>
      <text:p text:style-name="P38"/>
      <text:p text:style-name="P39">Recife, 1º de dezembro de 2025.</text:p>
      <text:p text:style-name="P40"/>
      <text:p text:style-name="P41"/>
      <text:p text:style-name="P42">IVAN DE SOUZA VALENÇA ALVES</text:p>
      <text:p text:style-name="P43">Desembargador Federal do TRT da 6ª Região,</text:p>
      <text:p text:style-name="P44">no exercício da Presidênci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12-04T18:38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23" meta:character-count="1428" meta:row-count="10" meta:non-whitespace-character-count="1207"/>
  </office:meta>
</office:document-meta>
</file>