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, sans-serif" svg:font-family="Verdana, sans-serif" style:font-family-generic="system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, sans-serif" fo:font-style="normal" style:font-style-asian="normal" style:font-style-complex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Verdana, sans-serif" fo:font-style="normal" style:font-style-asian="normal" style:font-style-complex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Verdana, sans-serif" fo:font-style="normal" style:font-style-asian="normal" style:font-style-complex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 fo:font-size="9pt" style:font-size-asian="9pt" style:font-size-complex="9pt"/>
    </style:style>
    <style:style style:name="P11" style:parent-style-name="Normal2" style:family="paragraph">
      <style:paragraph-properties fo:text-align="justify" fo:margin-left="3.7409in">
        <style:tab-stops/>
      </style:paragraph-properties>
    </style:style>
    <style:style style:name="T12" style:parent-style-name="Fonteparág.padrão" style:family="text">
      <style:text-properties style:font-name="Verdana" fo:font-style="italic" style:font-style-asian="italic" fo:font-size="9pt" style:font-size-asian="9pt" style:font-size-complex="9pt"/>
    </style:style>
    <style:style style:name="T13" style:parent-style-name="Fonteparág.padrão" style:family="text">
      <style:text-properties style:font-name="Verdana" fo:font-style="italic" style:font-style-asian="italic" fo:font-size="9pt" style:font-size-asian="9pt" style:font-size-complex="9pt"/>
    </style:style>
    <style:style style:name="T14" style:parent-style-name="Fonteparág.padrão" style:family="text">
      <style:text-properties style:font-name="Verdana" fo:font-style="italic" style:font-style-asian="italic" fo:font-size="9pt" style:font-size-asian="9pt" style:font-size-complex="9pt"/>
    </style:style>
    <style:style style:name="P15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8" style:parent-style-name="Fonteparág.padrão" style:family="text">
      <style:text-properties style:font-name="Verdana" fo:font-size="9pt" style:font-size-asian="9pt" style:font-size-complex="9pt"/>
    </style:style>
    <style:style style:name="T19" style:parent-style-name="Fonteparág.padrão" style:family="text">
      <style:text-properties style:font-name="Verdana" fo:font-size="9pt" style:font-size-asian="9pt" style:font-size-complex="9pt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2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2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Verdana" fo:font-size="9pt" style:font-size-asian="9pt" style:font-size-complex="9pt"/>
    </style:style>
    <style:style style:name="T24" style:parent-style-name="Fonteparág.padrão" style:family="text">
      <style:text-properties style:font-name="Verdana" fo:font-size="9pt" style:font-size-asian="9pt" style:font-size-complex="9pt"/>
    </style:style>
    <style:style style:name="T25" style:parent-style-name="Fonteparág.padrão" style:family="text">
      <style:text-properties style:font-name="Verdana" fo:font-size="9pt" style:font-size-asian="9pt" style:font-size-complex="9pt"/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2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2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0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Verdana" fo:font-size="9pt" style:font-size-asian="9pt" style:font-size-complex="9pt"/>
    </style:style>
    <style:style style:name="P3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3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3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6" style:parent-style-name="Fonteparág.padrão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37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3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1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3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5" style:parent-style-name="Fonteparág.padrão" style:family="text">
      <style:text-properties style:font-name="Verdana" fo:font-size="9pt" style:font-size-asian="9pt" style:font-size-complex="9pt"/>
    </style:style>
    <style:style style:name="T4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7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9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1" style:parent-style-name="Fonteparág.padrão" style:family="text">
      <style:text-properties style:font-name="Verdana" fo:font-size="9pt" style:font-size-asian="9pt" style:font-size-complex="9pt"/>
    </style:style>
    <style:style style:name="T52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5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5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6" style:parent-style-name="Fonteparág.padrão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57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5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5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1" style:parent-style-name="Fonteparág.padrão" style:family="text">
      <style:text-properties style:font-name="Verdana" fo:font-size="9pt" style:font-size-asian="9pt" style:font-size-complex="9pt"/>
    </style:style>
    <style:style style:name="T6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6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style:font-name="Verdana" fo:font-size="9pt" style:font-size-asian="9pt" style:font-size-complex="9pt"/>
    </style:style>
    <style:style style:name="P6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5" style:parent-style-name="Fonteparág.padrão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66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6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0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="Verdana" fo:font-size="9pt" style:font-size-asian="9pt" style:font-size-complex="9pt"/>
    </style:style>
    <style:style style:name="T72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="Verdana" fo:font-size="9pt" style:font-size-asian="9pt" style:font-size-complex="9pt"/>
    </style:style>
    <style:style style:name="T74" style:parent-style-name="Fonteparág.padrão" style:family="text">
      <style:text-properties style:font-name="Verdana" fo:font-size="9pt" style:font-size-asian="9pt" style:font-size-complex="9pt"/>
    </style:style>
    <style:style style:name="T75" style:parent-style-name="Fonteparág.padrão" style:family="text">
      <style:text-properties style:font-name="Verdana" fo:font-size="9pt" style:font-size-asian="9pt" style:font-size-complex="9pt"/>
    </style:style>
    <style:style style:name="T7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7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top="0.1944in" style:line-height-at-least="0.209in" fo:text-indent="1.1812in"/>
    </style:style>
    <style:style style:name="T79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81" style:parent-style-name="Standard" style:family="paragraph">
      <style:paragraph-properties fo:margin-top="0.1944in" fo:line-height="115%" fo:text-indent="1.1812in"/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82" style:parent-style-name="Standard" style:family="paragraph">
      <style:paragraph-properties fo:margin-top="0.1944in" fo:line-height="115%" fo:text-indent="1.1812in"/>
    </style:style>
    <style:style style:name="T83" style:parent-style-name="Fonteparág.padrão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84" style:parent-style-name="Fonteparág.padrão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85" style:parent-style-name="Fonteparág.padrão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86" style:parent-style-name="Standard" style:family="paragraph">
      <style:paragraph-properties fo:margin-top="0.0833in" fo:margin-right="-0.0006in"/>
      <style:text-properties style:font-name="Verdana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="Verdana"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PORTARIA TRT6–GP nº 6</text:span><text:span text:style-name="T8">95</text:span><text:span text:style-name="T9">/2025</text:span></text:p>
      <text:p text:style-name="P10"/>
      <text:p text:style-name="P11"><text:span text:style-name="T12">Autoriza o deslocamento de Magistrada do<text:s/></text:span><text:span text:style-name="T13">Trabalho, a aquisição de passagens aéreas e concede diária</text:span><text:span text:style-name="T14"><text:s/>e adicional de deslocamento.</text:span></text:p>
      <text:p text:style-name="P15"/>
      <text:p text:style-name="P16"><text:span text:style-name="T17">O DESEMBARGADOR PRESIDENTE DO TRIBUNAL REGIONAL DO TRABALHO DA SEXTA REGIÃO</text:span><text:span text:style-name="T18">, no uso de suas atribuições legais e regimentais, previstas no art. 18, incisos XVI, XXII<text:s/></text:span><text:span text:style-name="T19">e XL, do Regimento Interno deste Sexto Regional;</text:span></text:p>
      <text:p text:style-name="P20"/>
      <text:p text:style-name="P21"><text:span text:style-name="T22">CONSIDERANDO<text:s/></text:span><text:span text:style-name="T23">o previsto no Ato TRT-GP nº 425/2013 e conforme PROAD nº 2</text:span><text:span text:style-name="T24">4670</text:span><text:span text:style-name="T25">/2025,</text:span></text:p>
      <text:p text:style-name="P26"/>
      <text:p text:style-name="P27"/>
      <text:p text:style-name="P28"><text:span text:style-name="T29">R E S O L V E,<text:s/></text:span><text:span text:style-name="T30">ad referendum</text:span><text:span text:style-name="T31"><text:s/>do E. Tribunal Pleno</text:span><text:span text:style-name="T32">:</text:span></text:p>
      <text:p text:style-name="P33"/>
      <text:p text:style-name="P34"/>
      <text:p text:style-name="P35"><text:span text:style-name="T36">Art. 1º</text:span><text:span text:style-name="T37">.<text:s/></text:span><text:span text:style-name="T38">AUTORIZAR</text:span><text:span text:style-name="T39"><text:s/></text:span><text:span text:style-name="T40">o deslocamento da Exma. Juíza</text:span><text:span text:style-name="T41"><text:s/></text:span><text:span text:style-name="T42">do Trabalho<text:s/></text:span><text:span text:style-name="T43">WIVIANE MARIA OLIVEIRA DE SOUZA</text:span><text:span text:style-name="T44">,<text:s/></text:span><text:span text:style-name="T45">para BRASÍLIA/DF, para fins de participar<text:s/></text:span><text:span text:style-name="T46">na qualidade de gestora do Selo Linguagem Simples deste Regional, da<text:s/></text:span><text:span text:style-name="T47">Cerimônia de entrega da premiação do Selo Linguagem Simples</text:span><text:span text:style-name="T48">, no Auditório do CNJ, bem como da<text:s/></text:span><text:span text:style-name="T49">2ª Reunião de Planejamento da Linguagem Simples no Poder Judiciário — Ano 2026</text:span><text:span text:style-name="T50">, ambas no dia 16/12/2025</text:span><text:span text:style-name="T51">,<text:s/></text:span><text:span text:style-name="T52">ficando afastada da jurisdição na citada data</text:span><text:span text:style-name="T53">.</text:span></text:p>
      <text:p text:style-name="P54"/>
      <text:p text:style-name="P55"><text:span text:style-name="T56">Art. 2º</text:span><text:span text:style-name="T57">.<text:s/></text:span><text:span text:style-name="T58">AUTORIZAR</text:span><text:span text:style-name="T59"><text:s/></text:span><text:span text:style-name="T60">a aquisição de passagens aéreas relativas ao percurso Recife/Brasília/Recife, em favor da mencionada Magistrada,<text:s/></text:span><text:span text:style-name="T61">a seguinte data: 16/12/2025 (terça-feira) - ida e retorno</text:span><text:span text:style-name="T62">.</text:span></text:p>
      <text:p text:style-name="P63"/>
      <text:p text:style-name="P64"><text:span text:style-name="T65">Art. 3º</text:span><text:span text:style-name="T66">.</text:span><text:span text:style-name="T67"><text:s/>CONCEDER</text:span><text:span text:style-name="T68"><text:s/></text:span><text:span text:style-name="T69">à Exma. Magistrada<text:s/></text:span><text:span text:style-name="T70">1/2 (meia) diária</text:span><text:span text:style-name="T71">, referente ao dia 16/12/2025, bem como</text:span><text:span text:style-name="T72"><text:s/>1 (um) adicional de deslocamento</text:span><text:span text:style-name="T73">, correspondente às localidades de origem de destino, nos termos do artigo 2º, incisos I e II, “</text:span><text:span text:style-name="T74">a</text:span><text:span text:style-name="T75">”, e artigos 3º, 8º, 13 e 14 do Ato TRT-GP n°. 425/2013</text:span><text:span text:style-name="T76">.</text:span></text:p>
      <text:p text:style-name="P77"/>
      <text:p text:style-name="P78"><text:span text:style-name="T79">Art. 4º.</text:span><text:span text:style-name="T80"><text:s/>Esta Portaria produzirá efeitos a partir da publicação.</text:span></text:p>
      <text:p text:style-name="P81">Dê-se ciência e publique-se.</text:p>
      <text:p text:style-name="P82"><text:span text:style-name="T83">Recife,<text:s/></text:span><text:span text:style-name="T84">conforme assinatura eletrônica</text:span><text:span text:style-name="T85">.</text:span></text:p>
      <text:p text:style-name="P86"><text:bookmark-start text:name="_Hlk112749252"/></text:p>
      <text:p text:style-name="P87">RUY SALATHIEL DE ALBUQUERQUE E MELLO VENTURA</text:p>
      <text:p text:style-name="P88"><text:span text:style-name="T89">Desembargador Presidente do TRT da 6ª Região</text:span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, sans-serif" svg:font-family="Verdana, sans-serif" style:font-family-generic="system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, sans-serif" style:font-name-asian="Cambria Math" style:font-name-complex="Verdana, sans-serif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, sans-serif" style:font-name-asian="Cambria Math" style:font-name-complex="Verdana, sans-serif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12-01T13:32:00Z</meta:creation-date>
    <dc:date>2025-12-01T14:04:00Z</dc:date>
    <meta:print-date>2025-10-06T18:36:00Z</meta:print-date>
    <meta:template xlink:href="Normal.dotm" xlink:type="simple"/>
    <meta:editing-cycles>4</meta:editing-cycles>
    <meta:editing-duration>PT540S</meta:editing-duration>
    <meta:user-defined meta:name="Company">TRT6</meta:user-defined>
    <meta:user-defined meta:name="Operator">João Vicente</meta:user-defined>
    <meta:document-statistic meta:page-count="1" meta:paragraph-count="3" meta:word-count="276" meta:character-count="1768" meta:row-count="12" meta:non-whitespace-character-count="1495"/>
  </office:meta>
</office:document-meta>
</file>