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53" style:parent-style-name="western" style:family="paragraph">
      <style:paragraph-properties fo:text-align="justify" fo:margin-top="0in" fo:margin-bottom="0in" fo:margin-right="0.0041in" fo:text-indent="0.9847in"/>
    </style:style>
    <style:style style:name="T54" style:parent-style-name="Forte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text-align="justify" fo:margin-bottom="0in" fo:text-indent="0.9847in"/>
    </style:style>
    <style:style style:name="T68" style:parent-style-name="Forte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0" style:parent-style-name="Normal2" style:family="paragraph">
      <style:paragraph-properties fo:text-align="center" fo:line-height="100%" fo:text-indent="0.984in"/>
    </style:style>
    <style:style style:name="T9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9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94" style:parent-style-name="Normal" style:family="paragraph">
      <style:paragraph-properties fo:widows="2" fo:orphans="2" style:vertical-align="auto" fo:margin-top="0.193in"/>
      <style:text-properties fo:hyphenate="true"/>
    </style:style>
    <style:style style:name="T9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6" style:parent-style-name="Normal" style:family="paragraph">
      <style:paragraph-properties fo:widows="2" fo:orphans="2" style:vertical-align="auto" fo:margin-top="0.193in"/>
      <style:text-properties fo:hyphenate="true"/>
    </style:style>
    <style:style style:name="T97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698/2024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3735/2024</text:span><text:span text:style-name="T24">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Sérgio Ricardo Batista Mello</text:span><text:span text:style-name="T37">, Técnico Judiciário, Diretor da Secretaria Administrativa<text:s/></text:span><text:span text:style-name="T38">do TRT6</text:span><text:span text:style-name="T39">, para</text:span><text:span text:style-name="T40"><text:s/>Brasília/DF</text:span><text:span text:style-name="T41">, para fins de<text:s/></text:span><text:span text:style-name="T42">ACOMPANHAR<text:s/></text:span><text:span text:style-name="T43">a Exma. Desembargadora Presidente do TRT6,</text:span><text:span text:style-name="T44"><text:s/>Nise Pedroso<text:s/></text:span><text:span text:style-name="T45">Lins de Sousa,<text:s/></text:span><text:span text:style-name="T46">PRESTANDO-LHE ASSISTÊNCIA DIRETA,</text:span><text:span text:style-name="T47"><text:s/>em Reunião Institucional</text:span><text:span text:style-name="T48">, a ser realizada nos dias 8 e 9 de outubro de 2024</text:span><text:span text:style-name="T49">,</text:span><text:span text:style-name="T50"><text:s/>na referida localidade</text:span><text:span text:style-name="T51">.</text:span></text:p>
      <text:p text:style-name="P52"/>
      <text:p text:style-name="P53"><text:span text:style-name="T54">Art. 2º. Autorizar<text:s/></text:span><text:span text:style-name="T55">a aquisição de passagens aéreas relativas ao percurso Recife/Brasília/Recife, em favor</text:span><text:span text:style-name="T56"><text:s/>do referido servidor, observando-se as seguintes datas:<text:s/></text:span><text:span text:style-name="T57">7</text:span><text:span text:style-name="T58">/10/2024</text:span><text:span text:style-name="T59"><text:s/>(segunda-feira) – ida</text:span><text:span text:style-name="T60"><text:s/></text:span><text:span text:style-name="T61">e</text:span><text:span text:style-name="T62"><text:s/>10</text:span><text:span text:style-name="T63">/10/2024</text:span><text:span text:style-name="T64"><text:s/>(quinta-feira) – retorno</text:span><text:span text:style-name="T65">.</text:span></text:p>
      <text:p text:style-name="P66"/>
      <text:p text:style-name="P67"><text:span text:style-name="T68">Art. 3º. Conceder<text:s/></text:span><text:span text:style-name="T69">ao servidor<text:s/></text:span><text:span text:style-name="T70">03</text:span><text:span text:style-name="T71"><text:s/>(três) diárias integrais</text:span><text:span text:style-name="T72">, relativas aos pernoites do período de 7 a 9/10/2024,<text:s/></text:span><text:span text:style-name="T73">1/2 (meia)<text:s/></text:span><text:span text:style-name="T74">diária</text:span><text:span text:style-name="T75">, relativa ao dia do retorno em 10/10/2024, e<text:s/></text:span><text:span text:style-name="T76">1 (um) adicional de deslocamento</text:span><text:span text:style-name="T77">, correspondente às localidades de origem e de destino, nos termos do artigo 2º, incisos I e II, “c”, e artigos 3º,<text:s/></text:span><text:span text:style-name="T78">5º</text:span><text:span text:style-name="T79">,<text:s/></text:span><text:span text:style-name="T80">8º, 13, 14 e 14-A do Ato TRT-GP n° 425/2013.</text:span></text:p>
      <text:p text:style-name="P81"/>
      <text:p text:style-name="P82"><text:span text:style-name="T83">Art. 4º.</text:span><text:span text:style-name="T84"><text:s/>E</text:span><text:span text:style-name="T85">sta Portaria produzirá efeitos a partir da publicação.</text:span></text:p>
      <text:p text:style-name="P86"/>
      <text:p text:style-name="P87"/>
      <text:p text:style-name="P88">Dê-se ciência e publique-se.</text:p>
      <text:p text:style-name="P89"/>
      <text:p text:style-name="P90"><text:span text:style-name="T91">Recife,<text:s/></text:span><text:span text:style-name="T92">4 de outubro de 2024</text:span><text:span text:style-name="T93">.</text:span></text:p>
      <text:p text:style-name="P94"><text:span text:style-name="T95">NISE PEDROSO LINS DE SOUSA<text:s/></text:span></text:p>
      <text:p text:style-name="P96"><text:span text:style-name="T97">Desembargadora Presidente do TRT da 6ª. Regiã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<text:s/>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4T17:11:00Z</meta:creation-date>
    <dc:date>2024-10-04T18:42:00Z</dc:date>
    <meta:print-date>2024-10-04T17:47:00Z</meta:print-date>
    <meta:template xlink:href="Normal" xlink:type="simple"/>
    <meta:editing-cycles>10</meta:editing-cycles>
    <meta:editing-duration>PT1500S</meta:editing-duration>
    <meta:user-defined meta:name="AppVersion">14.0000</meta:user-defined>
    <meta:document-statistic meta:page-count="1" meta:paragraph-count="3" meta:word-count="258" meta:character-count="1649" meta:row-count="11" meta:non-whitespace-character-count="1394"/>
  </office:meta>
</office:document-meta>
</file>