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top="0.0693in" fo:margin-bottom="0.0827in" loext:contextual-spacing="false" fo:line-height="100%" fo:padding="0in" fo:border="non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top="0.0693in" fo:margin-bottom="0.0827in" loext:contextual-spacing="false" fo:line-height="100%" fo:text-align="center" style:justify-single-word="false" fo:padding="0in" fo:border="non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margin-top="0.0693in" fo:margin-bottom="0.0827in" loext:contextual-spacing="false" fo:line-height="100%" fo:text-align="justify" style:justify-single-word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top="0.0693in" fo:margin-bottom="0.0827in" loext:contextual-spacing="false" fo:line-height="100%" fo:text-align="justify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top="0.0693in" fo:margin-bottom="0.0827in" loext:contextual-spacing="false" fo:line-height="100%" fo:text-align="center" style:justify-single-word="false" fo:padding="0in" fo:border="none"/>
    </style:style>
    <style:style style:name="P9" style:family="paragraph" style:parent-style-name="Standard">
      <style:paragraph-properties fo:margin-top="0.0693in" fo:margin-bottom="0.0827in" loext:contextual-spacing="false" fo:line-height="100%" fo:text-align="justify" style:justify-single-word="false" fo:padding="0in" fo:border="none"/>
    </style:style>
    <style:style style:name="P10" style:family="paragraph" style:parent-style-name="Standard">
      <style:paragraph-properties fo:margin-top="0.0693in" fo:margin-bottom="0.0827in" loext:contextual-spacing="false" fo:line-height="100%" fo:text-align="justify" style:justify-single-word="false" fo:padding="0in" fo:border="none"/>
      <style:text-properties fo:color="#000000"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fo:color="#000000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.png" text:anchor-type="as-char" svg:width="0.8252in" svg:height="0.8126in" draw:z-index="0"><draw:image xlink:href="Pictures/10000000000000E1000000EBB24795776D8CBC00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2"><text:span text:style-name="T1">TRIBUNAL REGIONAL DO TRABALHO DA 6ª REGIÃO</text:span></text:p>
      <text:p text:style-name="P1"><text:span text:style-name="T1">GABINETE DA PRESIDÊNCIA</text:span></text:p>
      <text:p text:style-name="P5"/>
      <text:p text:style-name="P8"><text:span text:style-name="T5">PORTARIA TRT6 - GP Nº</text:span><text:span text:style-name="T3"> 694</text:span><text:span text:style-name="T5">/2024 </text:span></text:p>
      <text:p text:style-name="P4"/>
      <text:p text:style-name="P4"/>
      <text:p text:style-name="P9"><text:span text:style-name="T4">A</text:span><text:span text:style-name="T6"> DESEMBARGADORA</text:span><text:span text:style-name="T4"> </text:span><text:span text:style-name="T6">PRESIDENTE DO TRIBUNAL REGIONAL DO TRABALHO DA SEXTA REGIÃO</text:span><text:span text:style-name="T7">, no uso das suas atribuições legais e regimentais, e tendo em vista o contido no PROAD nº 23661/2024,</text:span><text:span text:style-name="T2"> </text:span></text:p>
      <text:p text:style-name="P6"/>
      <text:p text:style-name="P9"><text:span text:style-name="T6">R E S O L V E:</text:span></text:p>
      <text:p text:style-name="P7"/>
      <text:p text:style-name="P9"><text:span text:style-name="T6">DESIGNAR </text:span><text:span text:style-name="T2">o</text:span><text:span text:style-name="T6"> </text:span><text:span text:style-name="T7">servidor </text:span><text:span text:style-name="T4">MÁRIO FORTUNATO DE PAIVA NETO</text:span><text:span text:style-name="T7">, ocupante do cargo de </text:span><text:span text:style-name="T2">Analista</text:span><text:span text:style-name="T7"> Judiciário, Área </text:span><text:span text:style-name="T2">Judiciária</text:span><text:span text:style-name="T7">, <text:s/>Especialidade </text:span><text:span text:style-name="T2">Oficial de Justiça Avaliador Federal, </text:span><text:span text:style-name="T7">lotad</text:span><text:span text:style-name="T2">o</text:span><text:span text:style-name="T7"> n</text:span><text:span text:style-name="T2">o Gabinete do Desembargador José Luciano Alexo da Silva</text:span><text:span text:style-name="T7">, para exercer, na condição de substitut</text:span><text:span text:style-name="T2">o</text:span><text:span text:style-name="T7"> legal, o cargo em comissão CJ-</text:span><text:span text:style-name="T2">3 de Assessor-Chefe (Código 2996)</text:span><text:span text:style-name="T7">, em todos os afastamentos legais e eventuais d</text:span><text:span text:style-name="T2">a</text:span><text:span text:style-name="T7"> servidora titular, Isa</text:span><text:span text:style-name="T2">bela Andrade Vila Nova</text:span><text:span text:style-name="T7">, em consonância com o disposto no art. 38 da Lei n.º 8.112 /90 c/c a Resolução Administrativa TRT6 n.º 17/2016. </text:span></text:p>
      <text:p text:style-name="P6"/>
      <text:p text:style-name="P9"><text:span text:style-name="T7">Esta Portaria surtirá efeitos a partir do dia 03/10/2024.</text:span></text:p>
      <text:p text:style-name="P6"/>
      <text:p text:style-name="P9"><text:span text:style-name="T7">Publique-se.</text:span></text:p>
      <text:p text:style-name="P6"/>
      <text:p text:style-name="P9"><text:span text:style-name="T7">Recife, </text:span><text:span text:style-name="T2">03 </text:span><text:span text:style-name="T7">de outubro de 2024.</text:span></text:p>
      <text:p text:style-name="P10"/>
      <text:p text:style-name="P9"><text:span text:style-name="T4">NISE PEDROSO LINS DE SOUSA</text:span><text:span text:style-name="T6"> </text:span></text:p>
      <text:p text:style-name="P9"><text:span text:style-name="T7">Desembargadora Presidente do TRT da 6ª Região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9:00:00</meta:creation-date>
    <meta:initial-creator>Rogério Freyre Costa</meta:initial-creator>
    <meta:document-statistic meta:table-count="0" meta:image-count="1" meta:object-count="0" meta:page-count="1" meta:paragraph-count="14" meta:word-count="167" meta:character-count="1033" meta:non-whitespace-character-count="873"/>
    <meta:generator>LibreOfficeDev/6.0.5.2$Linux_X86_64 LibreOffice_project/</meta:generator>
  </office:meta>
</office:document-meta>
</file>