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693/2025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24221/2025,</text:span></text:p>
      <text:p text:style-name="P4"><text:span text:style-name="T3">RESOLVE:</text:span></text:p>
      <text:p text:style-name="P4"><text:span text:style-name="T3">REMOVER, a pedido, </text:span><text:span text:style-name="T4">a servidora </text:span><text:span text:style-name="T6">VANDESSA CRISTINA MONTEIRO LOPES, </text:span><text:span text:style-name="T4">ocupante do cargo de <text:s/>Técnico Judiciário, Área Administrativa, lotada na Coordenadoria de Gestão Documental e Memória, <text:s/>para a Seção de Formação e Aperfeiçoamento Jurídico.</text:span></text:p>
      <text:p text:style-name="P4"><text:span text:style-name="T4">Esta Portaria surtirá seus efeitos a partir de 07/01/2026.</text:span></text:p>
      <text:p text:style-name="P5"><text:span text:style-name="T4">Recife, 28 de novembro de 2025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2" meta:character-count="716" meta:non-whitespace-character-count="611"/>
    <meta:generator>LibreOfficeDev/6.0.5.2$Linux_X86_64 LibreOffice_project/</meta:generator>
  </office:meta>
</office:document-meta>
</file>