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style:page-number="1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text-align="center" fo:margin-top="0in" fo:margin-bottom="0in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justify" fo:margin-top="0.193in" fo:margin-bottom="0in" fo:text-indent="0.9847in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18" style:parent-style-name="NormalWeb" style:family="paragraph">
      <style:paragraph-properties fo:text-align="justify" fo:margin-top="0.193in" fo:margin-bottom="0in" fo:text-indent="0.9847in"/>
    </style:style>
    <style:style style:name="T19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P22" style:parent-style-name="NormalWeb" style:family="paragraph">
      <style:paragraph-properties fo:text-align="justify" fo:margin-top="0.193in" fo:margin-bottom="0in" fo:text-indent="0.9847in"/>
    </style:style>
    <style:style style:name="T23" style:parent-style-name="Fonteparág.padrão" style:family="text">
      <style:text-properties style:font-name="Verdana" style:font-name-complex="Courier New" fo:font-weight="bold" style:font-weight-asian="bold" fo:color="#000000" fo:font-size="11pt" style:font-size-asian="11pt" style:font-size-complex="11pt"/>
    </style:style>
    <style:style style:name="T24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5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26" style:parent-style-name="NormalWeb" style:family="paragraph">
      <style:paragraph-properties fo:text-align="justify" fo:margin-top="0.193in" fo:margin-bottom="0in" fo:text-indent="0.9847in"/>
    </style:style>
    <style:style style:name="T27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0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31" style:parent-style-name="NormalWeb" style:family="paragraph">
      <style:paragraph-properties fo:text-align="justify" fo:margin-top="0.193in" fo:margin-bottom="0in" fo:text-indent="0.9847in"/>
    </style:style>
    <style:style style:name="T32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33" style:parent-style-name="NormalWeb" style:family="paragraph">
      <style:paragraph-properties fo:text-align="justify" fo:margin-top="0.193in" fo:margin-bottom="0in" fo:text-indent="0.9847in"/>
    </style:style>
    <style:style style:name="T34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43" style:parent-style-name="NormalWeb" style:family="paragraph">
      <style:paragraph-properties fo:text-align="justify" fo:margin-top="0.193in" fo:margin-bottom="0in" fo:text-indent="0.9847in"/>
    </style:style>
    <style:style style:name="T44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46" style:parent-style-name="NormalWeb" style:family="paragraph">
      <style:paragraph-properties fo:text-align="justify" fo:margin-top="0.193in" fo:margin-bottom="0in" fo:text-indent="0.9847in"/>
    </style:style>
    <style:style style:name="T47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48" style:parent-style-name="NormalWeb" style:family="paragraph">
      <style:paragraph-properties fo:text-align="justify" fo:margin-top="0.193in" fo:margin-bottom="0in" fo:text-indent="0.9847in"/>
      <style:text-properties style:font-name="Verdana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text-indent="0.9847in"/>
    </style:style>
    <style:style style:name="T50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/>
    </style:style>
    <style:style style:name="T52" style:parent-style-name="Fonteparág.padrão" style:family="text">
      <style:text-properties style:font-name="Verdana" style:font-name-complex="Courier New" fo:font-size="11pt" style:font-size-asian="11pt" style:font-size-complex="11pt"/>
    </style:style>
  </office:automatic-styles>
  <office:body>
    <office:text text:use-soft-page-breaks="true">
      <text:p text:style-name="P1"/>
      <text:p text:style-name="P11"><text:span text:style-name="T12">PORTARIA TRT6-GP nº 693/2024</text:span></text:p>
      <text:p text:style-name="P13"/>
      <text:p text:style-name="P14"><text:span text:style-name="T15">A DESEMBARGADORA PRESIDENTE DO TRIBUNAL REGIONAL DO TRABALHO DA SEXTA REGIÃO</text:span><text:span text:style-name="T16">,<text:s/></text:span><text:span text:style-name="T17">no uso de suas atribuições legais e regimentais,</text:span></text:p>
      <text:p text:style-name="P18"><text:span text:style-name="T19">CONSIDERANDO</text:span><text:span text:style-name="T20"><text:s/>as informações contidas no PROAD 23608/2024, acerca da licença médica da Exma. Juíza do Trabalho Juliana Lyra Barbosa, nos dias 02 a 04/10/2024 e o disposto no ATO TRT6 GP n°. 478/2024, que trata da convocação da Exma. Magistrada Andréa Keust Bandeira de<text:s/></text:span><text:span text:style-name="T21">Melo, para atuar no Segundo Grau, no período de 23/09/2024 a 12/10/2024;</text:span></text:p>
      <text:p text:style-name="P22"><text:span text:style-name="T23">CONSIDERANDO</text:span><text:span text:style-name="T24"><text:s/>que as referidas magistradas atuam, respectivamente, como Coordenadora e Supervisora/Coordenadora suplente do CEJUSC JT/1º Grau de Recife<text:s/></text:span><text:span text:style-name="T25">(Portaria TRT6-GP 28/2023);</text:span></text:p>
      <text:p text:style-name="P26"><text:span text:style-name="T27">CONS</text:span><text:span text:style-name="T28">IDERANDO</text:span><text:span text:style-name="T29"><text:s/>a necessidade de se preservar a continuidade das atividades desenvolvidas no CEJ</text:span><text:span text:style-name="T30">USC JT/1º Grau de Recife/PE,</text:span></text:p>
      <text:p text:style-name="P31"><text:span text:style-name="T32">R E S O L V E:</text:span></text:p>
      <text:p text:style-name="P33"><text:span text:style-name="T34">Designar a Exma. Juíza do Trabalho<text:s/></text:span><text:span text:style-name="T35">ANA MARIA APARECIDA DE FREITAS</text:span><text:span text:style-name="T36">, titular da 15ª Vara do Trabalho de Recife, para atuar,<text:s/></text:span><text:span text:style-name="T37">INTERINAMENTE,<text:s/></text:span><text:span text:style-name="T38">sem prejuízo de suas atribuições jurisdicionais regulares, como</text:span><text:span text:style-name="T39"><text:s/></text:span><text:span text:style-name="T40">Coordenadora do Centro Judiciário de Métodos Consensuais de Solução de Disputas do 1º Grau de Jurisdição – CEJUSC JT/1º Grau de Recife-PE,<text:s/></text:span><text:span text:style-name="T41">nos dias 03 e 04 de outubro de 2024</text:span><text:span text:style-name="T42">.</text:span></text:p>
      <text:p text:style-name="P43"><text:span text:style-name="T44">P</text:span><text:span text:style-name="T45">ublique-se. Cumpra-se.</text:span></text:p>
      <text:p text:style-name="P46"><text:span text:style-name="T47">Recife, 03 de outubro de 2024.</text:span></text:p>
      <text:p text:style-name="P48"/>
      <text:p text:style-name="P49"><text:span text:style-name="T50">NISE PEDROSO LINS DE SOUSA</text:span></text:p>
      <text:p text:style-name="P51"><text:span text:style-name="T52"><text:s text:c="8"/>Desembargadora Presidente do TRT da 6ª Regiã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Arial" style:font-name-complex="Arial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style:font-name="Arial" style:font-name-asian="Arial" style:font-name-complex="Arial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WW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style:language-asian="pt" style:country-asian="BR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style:language-asian="pt" style:country-asian="BR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style:language-asian="pt" style:country-asian="BR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text-align="end" fo:margin-bottom="0in" fo:line-height="100%"/>
    </style:style>
    <style:style style:name="P3" style:parent-style-name="StandardWW" style:family="paragraph">
      <style:paragraph-properties fo:text-align="center" fo:margin-bottom="0in" fo:line-height="100%"/>
    </style:style>
    <style:style style:name="P4" style:parent-style-name="StandardWW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6" style:parent-style-name="StandardWW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WW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StandardWW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61in -0.00083in -0.00161in -0.0008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m 3" text:anchor-type="paragraph" svg:x="5.32283in" svg:y="0.0063in" svg:width="0.58386in" svg:height="0.84803in" style:rel-width="scale" style:rel-height="scale"><draw:image xlink:href="media/image1.png" xlink:type="simple" xlink:show="embed" xlink:actuate="onLoad"/><svg:title/><svg:desc/></draw:frame><draw:frame draw:style-name="a1" draw:name="image2.jpg" text:anchor-type="as-char" svg:x="0in" svg:y="0in" svg:width="0.5in" svg:height="0.5in" style:rel-width="scale" style:rel-height="scale"><draw:image xlink:href="media/image2.jpg" xlink:type="simple" xlink:show="embed" xlink:actuate="onLoad"/><svg:title/><svg:desc/></draw:frame><text:s text:c="27"/></text:p>
        <text:p text:style-name="P4"><text:span text:style-name="T5">PODER JUDICIÁRIO</text:span></text:p>
        <text:p text:style-name="P6"><text:span text:style-name="T7">TRIBUNAL REGIONAL DO TRABALHO DA 6ª REGIÃO</text:span></text:p>
        <text:p text:style-name="P8"><text:span text:style-name="T9">GABINETE DA PRESIDÊNCIA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Luquet</meta:initial-creator>
    <dc:creator>Luciane Angelim Alves Lustosa</dc:creator>
    <meta:creation-date>2024-04-15T17:27:00Z</meta:creation-date>
    <dc:date>2024-10-03T18:33:00Z</dc:date>
    <meta:print-date>2024-10-03T10:42:00Z</meta:print-date>
    <meta:template xlink:href="Normal.dotm" xlink:type="simple"/>
    <meta:editing-cycles>1</meta:editing-cycles>
    <meta:editing-duration>PT2340S</meta:editing-duration>
    <meta:user-defined meta:name="AppVersion">14.0000</meta:user-defined>
    <meta:document-statistic meta:page-count="1" meta:paragraph-count="2" meta:word-count="207" meta:character-count="1328" meta:row-count="9" meta:non-whitespace-character-count="1123"/>
  </office:meta>
</office:document-meta>
</file>