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29" style:parent-style-name="Textbody" style:family="paragraph">
      <style:paragraph-properties fo:text-align="justify" fo:text-indent="0.9847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rte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8" style:parent-style-name="Fonteparág.padrão" style:family="text">
      <style:text-properties style:font-name="Verdana" fo:color="#000000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40" style:parent-style-name="Fonteparág.padrão" style:family="text">
      <style:text-properties style:font-name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44" style:parent-style-name="Fonteparág.padrão" style:family="text">
      <style:text-properties style:font-name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StrongEmphasis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49" style:parent-style-name="StrongEmphasis" style:family="text">
      <style:text-properties style:font-name="Verdana" fo:font-weight="normal" style:font-weight-asian="normal" style:font-weight-complex="normal" fo:color="#000000" fo:font-size="10pt" style:font-size-asian="10pt" style:font-size-complex="10pt" fo:background-color="#FFFFFF"/>
    </style:style>
    <style:style style:name="P50" style:parent-style-name="Textbody" style:family="paragraph">
      <style:paragraph-properties fo:text-align="justify"/>
    </style:style>
    <style:style style:name="T51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fo:font-weight="bold" style:font-weight-asian="bold" fo:color="#000000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fo:font-weight="bold" style:font-weight-asian="bold" fo:color="#000000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Verdana" fo:color="#FF0000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7" style:parent-style-name="Normal" style:family="paragraph">
      <style:paragraph-properties fo:text-align="justify" fo:margin-top="0.0833in" fo:line-height="115%" fo:margin-right="-0.0006in"/>
      <style:text-properties style:font-name="Verdana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line-height="115%" fo:margin-right="-0.0006in"/>
      <style:text-properties style:font-name="Verdana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margin-top="0.0833in" fo:line-height="115%" fo:margin-right="-0.0006in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92/2024</text:span></text:p>
      <text:p text:style-name="P10"/>
      <text:p text:style-name="P11">Concede diárias em favor de colaboradora eventual.</text:p>
      <text:p text:style-name="P12"/>
      <text:p text:style-name="P13"><text:span text:style-name="T14">A DESEMBARGADORA PRESIDENTE DO TRIBUNAL REGIONAL DO TRABALHO DA SEXTA REGIÃO</text:span><text:span text:style-name="T15">, no uso de suas<text:s/></text:span><text:span text:style-name="T16">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20.244/2024,</text:span></text:p>
      <text:p text:style-name="P22"/>
      <text:p text:style-name="P23"/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Conceder<text:s/></text:span><text:span text:style-name="T33">diárias</text:span><text:span text:style-name="T34"><text:s/>em favor<text:s/></text:span><text:span text:style-name="T35">da<text:s/></text:span><text:span text:style-name="T36">Sra.<text:s/></text:span><text:span text:style-name="T37">MARLENE ALEXANDRA FERREIRA MENDES</text:span><text:span text:style-name="T38">,</text:span><text:span text:style-name="T39"><text:s/></text:span><text:span text:style-name="T40">Professora Universitária, a fim de que participe, na qualidade de<text:s/></text:span><text:span text:style-name="T41">colaboradora eventual,</text:span><text:span text:style-name="T42"><text:s/>como palestrante no<text:s/></text:span><text:span text:style-name="T43">10º Congresso Pernambucano do Trabalho Seguro</text:span><text:span text:style-name="T44">, a ser realizado no período de 11 a 13 de novembro de 2024</text:span><text:span text:style-name="T45">,<text:s/></text:span><text:span text:style-name="T46">em<text:s/></text:span><text:span text:style-name="T47">Recife/PE</text:span><text:span text:style-name="T48">,</text:span><text:span text:style-name="T49"><text:s/>conforme se segue:</text:span></text:p>
      <text:p text:style-name="P50"><text:span text:style-name="T51">-</text:span><text:span text:style-name="T52"><text:s/>0</text:span><text:span text:style-name="T53">1</text:span><text:span text:style-name="T54"><text:s/>(uma) diária integral</text:span><text:span text:style-name="T55">, relativa ao</text:span><text:span text:style-name="T56"><text:s/>pernoite do dia 11/11/2024 e<text:s/></text:span><text:span text:style-name="T57">1/2 (meia) diária</text:span><text:span text:style-name="T58">, relativa ao dia 12/11/2024</text:span><text:span text:style-name="T59"><text:s/></text:span><text:span text:style-name="T60">(</text:span><text:span text:style-name="T61">tomando por base o valor fixado para o cargo de Analista Judiciário, consoante o anexo da Resolução<text:s/></text:span><text:span text:style-name="T62">Administrativa TRT6 n.º 05/2024)</text:span><text:span text:style-name="T63">,<text:s/></text:span><text:span text:style-name="T64">tudo nos moldes requeridos e nos termos do art. 12 do Ato TRT-GP nº 425/2013.</text:span></text:p>
      <text:p text:style-name="P65"/>
      <text:p text:style-name="P66"><text:span text:style-name="T67">Art. 2º.</text:span><text:span text:style-name="T68"><text:s/>Esta Portaria produzirá efeitos a partir da publicação.</text:span></text:p>
      <text:p text:style-name="P69"/>
      <text:p text:style-name="P70"/>
      <text:p text:style-name="P71">Dê-se ciência e publique-se.</text:p>
      <text:p text:style-name="P72"/>
      <text:p text:style-name="P73"><text:span text:style-name="T74">Recife,<text:s/></text:span><text:span text:style-name="T75">3 de outubro de 2024</text:span><text:span text:style-name="T76">.</text:span></text:p>
      <text:p text:style-name="P77"/>
      <text:p text:style-name="P78">NISE PEDROSO LINS DE SOUSA</text:p>
      <text:p text:style-name="P79"><text:span text:style-name="T80">Desembargadora Presidente do 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03T18:47:00Z</meta:creation-date>
    <dc:date>2024-10-03T18:47:00Z</dc:date>
    <meta:print-date>2024-09-17T14:1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2" meta:word-count="199" meta:character-count="1277" meta:row-count="9" meta:non-whitespace-character-count="1080"/>
  </office:meta>
</office:document-meta>
</file>