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5.75cm" style:auto-text-indent="false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 style:writing-mode="lr-tb">
        <style:tab-stops>
          <style:tab-stop style:position="5.251cm"/>
          <style:tab-stop style:position="6.251cm"/>
        </style:tab-stops>
      </style:paragraph-properties>
      <style:text-properties style:font-name="Verdana1" style:font-name-complex="Verdana1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western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western">
      <style:paragraph-properties fo:margin-left="0cm" fo:margin-right="0cm" fo:text-indent="5.75cm" style:auto-text-indent="false" style:writing-mode="lr-tb"/>
    </style:style>
    <style:style style:name="P17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9" style:family="paragraph" style:parent-style-name="western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color="#000000" loext:opacity="100%" style:font-name="Verdana2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3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1" fo:font-size="10pt" style:font-size-asian="10pt" style:font-name-complex="Verdana1" style:font-size-complex="10pt"/>
    </style:style>
    <style:style style:name="T15" style:family="text">
      <style:text-properties style:font-name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15"><text:span text:style-name="Strong_20_Emphasis"><text:span text:style-name="T9">PORTARIA TRT6 - GP N</text:span></text:span><text:span text:style-name="T11">º <text:s/>692/2023</text:span></text:p>
      <text:p text:style-name="P16"><text:span text:style-name="T15"> </text:span></text:p>
      <text:p text:style-name="P17"><text:span text:style-name="T13">A DESEMBARGADORA PRESIDENTE DO TRIBUNAL REGIONAL DO TRABALHO DA SEXTA REGIÃO</text:span><text:span text:style-name="T14">, no uso das suas atribuições legais e regimentais, e tendo em vista o contido no PROAD nº 21033/2023,</text:span></text:p>
      <text:p text:style-name="P18"/>
      <text:p text:style-name="P17"><text:span text:style-name="T13">R <text:s/>E <text:s/>S <text:s/>O <text:s/>L <text:s/>V <text:s/>E:</text:span></text:p>
      <text:p text:style-name="P19"/>
      <text:p text:style-name="P17"><text:span text:style-name="T12">I – DISPENSAR</text:span><text:span text:style-name="T14"> a servidora </text:span><text:span text:style-name="T12">DANIELLA DE VASCONCELOS COELHO FALABELLA</text:span><text:span text:style-name="T14">, ocupante do cargo de Técnico Judiciário, Área Administrativa, lotada na Divisão de Desenvolvimento de Pessoal, da condição de substituta legal do cargo em comissão CJ-1 de Chefe de Divisão da Divisão de Desenvolvimento de Pessoal (Código 3574);</text:span></text:p>
      <text:p text:style-name="P17"><text:span text:style-name="T13">II - DESIGNAR </text:span><text:span text:style-name="T14">o servidor </text:span><text:span text:style-name="T12">JOÃO ANDRÉ PEGADO FERREIRA</text:span><text:span text:style-name="T14">,</text:span><text:span text:style-name="T12"> </text:span><text:span text:style-name="T14">ocupante do cargo de Técnico Judiciário, Área Administrativa, lotado na Secretaria de Gestão de Pessoas, para exercer, na condição de substituto legal, o cargo em comissão CJ-1 de Chefe de Divisão da Divisão de Desenvolvimento de Pessoal (Código 3574), em todos os afastamentos legais e eventuais da titular, ANDRÉA LEITE GUEDES PEREIRA, em consonância com o disposto no art. 38 da Lei n.º 8.112/90 c/c a Resolução Administrativa TRT6 n.º 17/2016.</text:span></text:p>
      <text:p text:style-name="P17"><text:span text:style-name="T13">Esta Portaria surtirá efeitos a partir do dia 16.10.2023.</text:span></text:p>
      <text:p text:style-name="P17"><text:span text:style-name="T14">Publique-se.</text:span></text:p>
      <text:p text:style-name="P17"><text:span text:style-name="T14">Recife, 16 de outubro de 2023.</text:span></text:p>
      <text:p text:style-name="P17"><text:span text:style-name="T15"> </text:span></text:p>
      <text:p text:style-name="P17"><text:span text:style-name="T13">NISE PEDROSO LINS DE SOUSA</text:span></text:p>
      <text:p text:style-name="P17"><text:span text:style-name="T14">Desembargadora Presidente do TRT da 6ª Região</text:span></text:p>
      <text:p text:style-name="P13"/>
      <text:p text:style-name="P13"/>
      <text:p text:style-name="P13"/>
      <text:p text:style-name="P13"/>
      <text:p text:style-name="P14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0-18T09:54:57.864000000</dc:date>
    <meta:print-date>2019-07-10T09:45:00</meta:print-date>
    <meta:editing-cycles>32</meta:editing-cycles>
    <meta:editing-duration>PT1H31M10S</meta:editing-duration>
    <meta:generator>LibreOffice/7.4.3.2$Windows_X86_64 LibreOffice_project/1048a8393ae2eeec98dff31b5c133c5f1d08b890</meta:generator>
    <meta:document-statistic meta:table-count="0" meta:image-count="0" meta:object-count="1" meta:page-count="1" meta:paragraph-count="17" meta:word-count="211" meta:character-count="1316" meta:non-whitespace-character-count="1106"/>
  </office:meta>
</office:document-meta>
</file>