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</style:style>
    <style:style style:name="P29" style:parent-style-name="Normal2" style:family="paragraph">
      <style:paragraph-properties fo:text-align="justify" fo:line-height="100%" fo:text-indent="0.984in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fo:font-weight="bold" style:font-weight-asian="bold" fo:color="#000000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fo:color="#000000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fo:font-weight="bold" style:font-weight-asian="bold" fo:color="#000000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Verdana" fo:color="#000000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fo:color="#000000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fo:color="#000000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Verdana" fo:font-weight="bold" style:font-weight-asian="bold" fo:color="#000000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Verdana" fo:color="#000000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50" style:parent-style-name="StrongEmphasis" style:family="text">
      <style:text-properties style:font-name="Verdana" fo:font-size="10pt" style:font-size-asian="10pt" style:font-size-complex="10pt" fo:background-color="#FFFFFF"/>
    </style:style>
    <style:style style:name="T51" style:parent-style-name="Fonteparág.padrão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52" style:parent-style-name="StrongEmphasis" style:family="text">
      <style:text-properties style:font-name="Verdana" style:font-name-complex="Times New Roman" fo:font-weight="normal" style:font-weight-asian="normal" style:font-weight-complex="normal" fo:background-color="#FFFFFF"/>
    </style:style>
    <style:style style:name="T53" style:parent-style-name="Fonteparág.padrão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 fo:background-color="#FFFFFF"/>
    </style:style>
    <style:style style:name="T56" style:parent-style-name="StrongEmphasis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59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3" style:parent-style-name="Textbody" style:family="paragraph">
      <style:paragraph-properties fo:text-align="justify" fo:text-indent="0.9847in"/>
    </style:style>
    <style:style style:name="T64" style:parent-style-name="Forte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69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style:font-name="Verdana" fo:color="#000000" fo:font-size="10pt" style:font-size-asian="10pt" style:font-size-complex="10pt"/>
    </style:style>
    <style:style style:name="T71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Verdana" fo:color="#000000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5" style:parent-style-name="Forte" style:family="text">
      <style:text-properties style:font-name="Verdana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rte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T8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Verdana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84" style:parent-style-name="Normal2" style:family="paragraph">
      <style:paragraph-properties fo:text-align="justify" fo:line-height="100%" fo:text-indent="0.984in"/>
    </style:style>
    <style:style style:name="T8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1" style:parent-style-name="Normal2" style:family="paragraph">
      <style:paragraph-properties fo:text-align="justify" fo:line-height="100%" fo:text-indent="0.984in"/>
    </style:style>
    <style:style style:name="T9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9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9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95" style:parent-style-name="Normal" style:family="paragraph">
      <style:paragraph-properties fo:text-align="justify" fo:margin-top="0.0833in" fo:line-height="115%" fo:margin-right="-0.0006in"/>
      <style:text-properties style:font-name="Verdana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text-align="justify" fo:margin-top="0.0833in" fo:line-height="115%" fo:margin-right="-0.0006in"/>
      <style:text-properties style:font-name="Verdana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text-align="justify" fo:margin-top="0.0833in" fo:line-height="115%" fo:margin-right="-0.0006in"/>
    </style:style>
    <style:style style:name="T98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690/2024</text:span></text:p>
      <text:p text:style-name="P10"/>
      <text:p text:style-name="P11">Autoriza aquisição de passagens aéreas em favor de colaborador e concede diárias e adicional de deslocamento.</text:p>
      <text:p text:style-name="P12"/>
      <text:p text:style-name="P13"><text:span text:style-name="T14">A DESEMBARGADORA PRESIDENTE DO TRIBUNAL<text:s/></text:span><text:span text:style-name="T15">REGIONAL 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20.244/202</text:span><text:span text:style-name="T22">4,</text:span></text:p>
      <text:p text:style-name="P23"/>
      <text:p text:style-name="P24"/>
      <text:p text:style-name="P25">RESOLVE:</text:p>
      <text:p text:style-name="P26"/>
      <text:p text:style-name="P27"/>
      <text:p text:style-name="P28"/>
      <text:p text:style-name="P29"><text:span text:style-name="T30">Art. 1º</text:span><text:span text:style-name="T31">.<text:s/></text:span><text:span text:style-name="T32">Autorizar<text:s/></text:span><text:span text:style-name="T33">a aquisição de<text:s/></text:span><text:span text:style-name="T34">passagens aéreas</text:span><text:span text:style-name="T35"><text:s/>relativas ao percurso<text:s/></text:span><text:span text:style-name="T36">Brasília/Recife/Brasília</text:span><text:span text:style-name="T37">, em favor<text:s/></text:span><text:span text:style-name="T38">do<text:s/></text:span><text:span text:style-name="T39">Sr.<text:s/></text:span><text:span text:style-name="T40">ROMULO MACHADO E SILVA</text:span><text:span text:style-name="T41">,</text:span><text:span text:style-name="T42"><text:s/></text:span><text:span text:style-name="T43">Auditor Fiscal do Trabalho,</text:span><text:span text:style-name="T44"><text:s/>a fim de que participe, na qualidade de colaborador, como</text:span><text:span text:style-name="T45"><text:s/>palestrante no</text:span><text:span text:style-name="T46"><text:s/></text:span><text:span text:style-name="T47">10º Congresso Pernambucano do Trabalho Seguro</text:span><text:span text:style-name="T48">, a ser realizado no período de 11 a 13 de novembro de 2024,<text:s/></text:span><text:span text:style-name="T49">em<text:s/></text:span><text:span text:style-name="T50">Recife/PE</text:span><text:span text:style-name="T51">,</text:span><text:span text:style-name="T52"><text:s/></text:span><text:span text:style-name="T53">observando-se as seguintes datas:<text:s/></text:span><text:span text:style-name="T54">1</text:span><text:span text:style-name="T55">1</text:span><text:span text:style-name="T56">/11/2024</text:span><text:span text:style-name="T57"><text:s/>(segunda-feira)– vinda e<text:s/></text:span><text:span text:style-name="T58">1</text:span><text:span text:style-name="T59">2</text:span><text:span text:style-name="T60">/11/2024<text:s/></text:span><text:span text:style-name="T61">(terça-feira)– retorno.</text:span></text:p>
      <text:p text:style-name="P62"/>
      <text:p text:style-name="P63"><text:span text:style-name="T64">Art. 2º. Conceder<text:s/></text:span><text:span text:style-name="T65">ao<text:s/></text:span><text:span text:style-name="T66">colaborador<text:s/></text:span><text:span text:style-name="T67">0</text:span><text:span text:style-name="T68">1</text:span><text:span text:style-name="T69"><text:s/>(uma) diária integral</text:span><text:span text:style-name="T70">, relativa ao pernoite do dia 11/11/2024,<text:s/></text:span><text:span text:style-name="T71">1/2 (meia) diária</text:span><text:span text:style-name="T72">, relativa ao dia do retorno em 12/11/2024<text:s/></text:span><text:span text:style-name="T73">(</text:span><text:span text:style-name="T74">tomando</text:span><text:span text:style-name="T75"><text:s/></text:span><text:span text:style-name="T76">por base</text:span><text:span text:style-name="T77"><text:s/></text:span><text:span text:style-name="T78">o valor fixado para o cargo de Analista Judiciário, consoante o anexo da Resolução Administrativa<text:s/></text:span><text:span text:style-name="T79">TRT6 n.º 05/2024)<text:s/></text:span><text:span text:style-name="T80">e 1 adicional de deslocamento</text:span><text:span text:style-name="T81">, correspondentes às localidades de origem e de destino,<text:s/></text:span><text:span text:style-name="T82">tudo nos moldes requeridos e nos termos dos arts. 12 e 14 do Ato TRT-GP nº 425/2013.</text:span></text:p>
      <text:p text:style-name="P83"/>
      <text:p text:style-name="P84"><text:span text:style-name="T85">Art. 3º.</text:span><text:span text:style-name="T86"><text:s/>Esta Portaria produzirá efeitos a partir da publicação.</text:span></text:p>
      <text:p text:style-name="P87"/>
      <text:p text:style-name="P88"/>
      <text:p text:style-name="P89">Dê-se ciência e publique-se.</text:p>
      <text:p text:style-name="P90"/>
      <text:p text:style-name="P91"><text:span text:style-name="T92">Recife,<text:s/></text:span><text:span text:style-name="T93">3 de outubro de 2024</text:span><text:span text:style-name="T94">.</text:span></text:p>
      <text:p text:style-name="P95"/>
      <text:p text:style-name="P96">NISE PEDROSO LINS DE SOUSA</text:p>
      <text:p text:style-name="P97"><text:span text:style-name="T98">Desembargadora Presidente do 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03T18:44:00Z</meta:creation-date>
    <dc:date>2024-10-03T18:44:00Z</dc:date>
    <meta:print-date>2024-09-17T14:13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52" meta:character-count="1610" meta:row-count="11" meta:non-whitespace-character-count="1361"/>
  </office:meta>
</office:document-meta>
</file>