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/text:p>
      <text:p text:style-name="P2"><text:span text:style-name="T2">PORTARIA TRT6 - GP Nº 685/2025 </text:span></text:p>
      <text:p text:style-name="P3"/>
      <text:p text:style-name="P2"><text:span text:style-name="T3">O DESEMBARGADOR PRESIDENTE DO TRIBUNAL REGIONAL DO TRABALHO DA SEXTA REGIÃO</text:span><text:span text:style-name="T4">, no uso das suas atribuições legais e regimentais, e tendo em vista o contido no PROAD nº 24147/2025, </text:span></text:p>
      <text:p text:style-name="P4"/>
      <text:p text:style-name="P2"><text:span text:style-name="T3">R E S O L V E:</text:span></text:p>
      <text:p text:style-name="P5"/>
      <text:p text:style-name="P2"><text:span text:style-name="T3">DESIGNAR</text:span><text:span text:style-name="T4"> a servidora </text:span><text:span text:style-name="T3">RENATA ABATH CARDOSO BARRETO,</text:span><text:span text:style-name="T4"> ocupante do cargo de Analista Judiciário, Área Judiciária, lotada na Secretaria Geral da Presidência, para exercer, na condição de substituta legal, o cargo em comissão CJ-1 de Chefe de Gabinete (Código 3702), em todos os afastamentos legais e eventuais da servidora titular, Adriana Schuler Correia, em consonância com o disposto no art. 38 da Lei n.º 8.112 /90 c/c a Resolução Administrativa TRT6 n.º 17/2016. </text:span></text:p>
      <text:p text:style-name="P4"/>
      <text:p text:style-name="P2"><text:span text:style-name="T4">Esta Portaria surtirá efeitos a partir da publicação.</text:span></text:p>
      <text:p text:style-name="P4"/>
      <text:p text:style-name="P2"><text:span text:style-name="T4">Publique-se.</text:span></text:p>
      <text:p text:style-name="P4"/>
      <text:p text:style-name="P2"><text:span text:style-name="T4">Recife, 25 de novembro de 2025.</text:span></text:p>
      <text:p text:style-name="P4"/>
      <text:p text:style-name="P2"><text:span text:style-name="T3">RUY SALATHIEL DE A. E M. Ventura</text:span></text:p>
      <text:p text:style-name="P2"><text:span text:style-name="T4">Desembargador Presidente do TRT da 6ª Região </text:span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43" meta:character-count="891" meta:non-whitespace-character-count="721"/>
    <meta:generator>LibreOfficeDev/6.0.5.2$Linux_X86_64 LibreOffice_project/</meta:generator>
  </office:meta>
</office:document-meta>
</file>