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22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4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7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54d28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fo:font-size="3pt" fo:font-weight="bold" style:font-size-asian="3pt" style:font-weight-asian="bold" style:font-name-complex="Arial" style:font-size-complex="3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6" style:family="text">
      <style:text-properties style:font-name="Verdana" fo:font-size="10pt" style:font-size-asian="10pt" style:font-name-complex="Verdana" style:font-size-complex="10pt"/>
    </style:style>
    <style:style style:name="T1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fo:font-size="8pt" style:font-size-asian="8pt" style:font-name-complex="Courier New" style:font-size-complex="8pt" style:font-weight-complex="bold"/>
    </style:style>
    <style:style style:name="T23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24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684/2024</text:span><text:span text:style-name="T7"/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2/9/2024,</text:span></text:p>
      <text:p text:style-name="P7"/>
      <text:p text:style-name="P5"><text:span text:style-name="T3">R E S O L V E</text:span><text:span text:style-name="T5">:</text:span></text:p>
      <text:p text:style-name="P6"/>
      <text:p text:style-name="P21"><text:span text:style-name="T4">DESIGNAR os(as) magistrados(as) e servidores(as) a seguir relacionados, para atuarem no Plantão Judiciário, no período de </text:span><text:span text:style-name="T3">7</text:span><text:span text:style-name="T2"> a 13 de outubro de 2024: 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1">
          <table:table-cell table:style-name="Tabela1.A2" office:value-type="string">
            <text:p text:style-name="P11">7 a 13/10/2024<text:span text:style-name="T12"/></text:p>
            <text:p text:style-name="P11"/>
          </table:table-cell>
          <table:table-cell table:style-name="Tabela1.B2" office:value-type="string">
            <text:p text:style-name="P11">Virgínio Henriques de Sá e Benevides</text:p>
          </table:table-cell>
          <table:table-cell table:style-name="Tabela1.C2" office:value-type="string">
            <text:p text:style-name="P12">Clarice Silva Alencar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11">7 a 13/10/2024<text:span text:style-name="T12"/></text:p>
            <text:p text:style-name="P11"/>
          </table:table-cell>
          <table:table-cell table:style-name="Tabela2.B2" office:value-type="string">
            <text:p text:style-name="P11">Ana Carolina Bulhões Calheiros<text:span text:style-name="T12"/></text:p>
            <text:p text:style-name="Standard"><text:span text:style-name="T12">(11ª VT Recife)</text:span></text:p>
          </table:table-cell>
          <table:table-cell table:style-name="Tabela2.C2" office:value-type="string">
            <text:p text:style-name="Standard"><text:span text:style-name="T13">Marcelo Piment</text:span><text:span text:style-name="T13">el de Melo</text:span></text:p>
            <text:p text:style-name="Standard"><text:span text:style-name="T12">(11ª VT Recife)</text:span>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text:span text:style-name="T3"/></text:p>
            <text:p text:style-name="P24"/>
          </table:table-cell>
          <table:table-cell table:style-name="Tabela3.B1" office:value-type="string">
            <text:p text:style-name="P30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7 a 11/10/2024<text:span text:style-name="T12"/></text:p>
            <text:p text:style-name="P11"/>
          </table:table-cell>
          <table:table-cell table:style-name="Tabela3.B2" office:value-type="string">
            <text:p text:style-name="P15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1">12 e 13/10/2024</text:p>
          </table:table-cell>
          <table:table-cell table:style-name="Tabela3.B3" office:value-type="string">
            <text:p text:style-name="P15">Rita de Cassia Lima Campos<text:span text:style-name="T12"/></text:p>
            <text:p text:style-name="P15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text:span text:style-name="T2"/>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1">7 a 13/10/2024</text:p>
            <text:p text:style-name="P11"/>
          </table:table-cell>
          <table:table-cell table:style-name="Tabela4.B2" office:value-type="string">
            <text:p text:style-name="P16">Ana Carolina Folha de Carvalho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1">7 a 13/10/2024<text:span text:style-name="T12"/></text:p>
            <text:p text:style-name="P11"/>
          </table:table-cell>
          <table:table-cell table:style-name="Tabela5.B2" office:value-type="string">
            <text:p text:style-name="P14">Marco Antonio Gomes dos Santos</text:p>
          </table:table-cell>
        </table:table-row>
      </table:table>
      <text:p text:style-name="P29"/>
      <text:p text:style-name="P34">Dê-se ciência aos interessados por e-mail. Publique-se na intranet e no Portal do TRT6.</text:p>
      <text:p text:style-name="P31"><text:span text:style-name="T18"><text:s text:c="2"/></text:span><text:span text:style-name="T4">Recife, </text:span><text:span text:style-name="T6">1º de outubro de 2024</text:span><text:span text:style-name="T4">.</text:span></text:p>
      <text:p text:style-name="P34"/>
      <text:p text:style-name="P18">NISE PEDROSO LINS DE SOUSA<text:span text:style-name="T14"/></text:p>
      <text:p text:style-name="P19">Desembargadora Presidente do TRT da 6ª Região<text:span text:style-name="T15"/></text:p>
      <text:p text:style-name="P18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P35">1ª instância – (81) 98773-4995<text:span text:style-name="T4"/></text:p>
        <text:p text:style-name="P36">2ª instância – (81) 98773-4996<text:span text:style-name="T4"/></text:p>
        <text:p text:style-name="P33"/>
        <text:p text:style-name="P26">Marcos Antônio Cardoso Martins<text:span text:style-name="T4"/></text:p>
        <text:p text:style-name="P35">Núcleo de Transporte e Manutenção de veículos<text:span text:style-name="T4"/></text:p>
        <text:p text:style-name="P36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49cm" svg:height="0.427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10-02T11:55:23.416000000</dc:date>
    <meta:print-date>2024-09-16T14:52:00</meta:print-date>
    <meta:editing-cycles>13</meta:editing-cycles>
    <meta:editing-duration>PT25M30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7" meta:word-count="228" meta:character-count="1556" meta:non-whitespace-character-count="1227"/>
  </office:meta>
</office:document-meta>
</file>