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2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7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683/2024</text:span></text:p>
      <text:p text:style-name="P4"/>
      <text:p text:style-name="P5"><text:span text:style-name="T4">O DESEMBARGADOR VICE-PRESIDENTE DO TRIBUNAL REGIONAL DO TRABALHO DA SEXTA REGIÃO</text:span><text:span text:style-name="T5">, no exercício da Presidência, uso das suas atribuições legais e regimentais, e tendo em vista o contido no PROAD n.º 23195/2024,</text:span></text:p>
      <text:p text:style-name="P5"><text:span text:style-name="T4">RESOLVE:</text:span></text:p>
      <text:p text:style-name="P5"><text:span text:style-name="T4">REMOVER</text:span><text:span text:style-name="T6"> </text:span><text:span text:style-name="T5">o servidor </text:span><text:span text:style-name="T4">JORGE ANDRÉ DANTAS LUNA</text:span><text:span text:style-name="T2">, </text:span><text:span text:style-name="T5">Técnico Judiciário, Área Administrativa</text:span><text:span text:style-name="T2">, Especialidade Agente da Polícia Judicial, </text:span><text:span text:style-name="T5">lotado no Núcleo de Transporte e Manutenção de Veículos, para o Núcleo de Polícia Judicial do Interior e Região Metropolitana do Recife.</text:span></text:p>
      <text:p text:style-name="P5"><text:span text:style-name="T5">Esta Portaria entra em vigor a partir desta data.</text:span></text:p>
      <text:p text:style-name="P5"><text:span text:style-name="T5">Dê-se ciência e cumpra-se.</text:span></text:p>
      <text:p text:style-name="P7"/>
      <text:p text:style-name="P6"><text:span text:style-name="T5">Recife, 30 de setembro de 2024</text:span><text:span text:style-name="T7">.</text:span></text:p>
      <text:p text:style-name="P8"/>
      <text:p text:style-name="P8"/>
      <text:p text:style-name="P11"><text:span text:style-name="T4">SERGIO TORRES TEIXEIRA</text:span></text:p>
      <text:p text:style-name="P12"><text:span text:style-name="T5">Desembargador Vice-Presidente do TRT da 6ª Região,</text:span></text:p>
      <text:p text:style-name="P12"><text:span text:style-name="T5">no exercício da Presidência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24" meta:character-count="817" meta:non-whitespace-character-count="706"/>
    <meta:generator>LibreOfficeDev/6.0.5.2$Linux_X86_64 LibreOffice_project/</meta:generator>
  </office:meta>
</office:document-meta>
</file>