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682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24331</text:span><text:span text:style-name="T3">/202</text:span><text:span text:style-name="T7">5, protocolizado em 24</text:span><text:span text:style-name="T3">/</text:span><text:span text:style-name="T7">11</text:span><text:span text:style-name="T3">/2025</text:span><text:span text:style-name="T7">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4 de Diretor-Geral do Tribunal (Código 852) à servidora </text:span><text:span text:style-name="T6">CRISTIANE BARROS DE SOUZA</text:span><text:span text:style-name="T7">, ocupante do cargo de Analista Judiciário, Área Judiciária, lotada na Diretoria-Geral, no período de 25 a 28/11/2025, em decorrência de viagem a serviço do servidor titular, LUCIANO JOSÉ FALCÃO LACERDA, e afastamento de sua substituta legal, Erika Antunes de Araújo Gusmão, em razão de licença luto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25 de novembro de 2025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4" meta:character-count="1285" meta:non-whitespace-character-count="939"/>
    <meta:generator>LibreOfficeDev/6.0.5.2$Linux_X86_64 LibreOffice_project/</meta:generator>
  </office:meta>
</office:document-meta>
</file>