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681/2025</text:span></text:p>
      <text:p text:style-name="P6"/>
      <text:p text:style-name="P10"><text:span text:style-name="T2">O DESEMBARGADOR PRESIDENTE DO TRIBUNAL REGIONAL DO TRABALHO DA SEXTA REGIÃO, </text:span><text:span text:style-name="T3">no uso de suas atribuições legais e regimentais, tendo em vista o contido no PROAD Nº. 24180/2025, protocolizado em 21/11/2025,</text:span></text:p>
      <text:p text:style-name="P11"/>
      <text:p text:style-name="P4"><text:span text:style-name="T2">R <text:s text:c="2"/>E <text:s text:c="2"/>S <text:s text:c="2"/>O <text:s text:c="2"/>L <text:s text:c="2"/>V <text:s text:c="2"/>E:</text:span></text:p>
      <text:p text:style-name="P13"/>
      <text:p text:style-name="P13"/>
      <text:p text:style-name="P1"><text:span text:style-name="T2">AUTORIZAR</text:span><text:span text:style-name="T3"> o pagamento da substituição do cargo em comissão CJ-3 de Diretor de Secretaria da 2ª Vara do Trabalho de Petrolina (Código 1557) à servidora JULIANA LEAL AUGUSTO BAGETTI, ocupante do cargo de Técnico Judiciário, Área Administrativa, lotada <text:s/>na 2ª Vara do Trabalho de Petrolina, no dia 21/11/2025, em decorrência de afastamento legal da servidora titular, CLENILDA VERA DE AGUIAR BOARETO, e por motivo de férias da <text:s/>substituta legal, Mariana de Souza Cavalcanti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2"><text:span text:style-name="T3">Publique-se.</text:span></text:p>
      <text:p text:style-name="P7"/>
      <text:p text:style-name="P3"><text:span text:style-name="T3">Recife, 25 de novembro de 2025.</text:span></text:p>
      <text:p text:style-name="P12"/>
      <text:p text:style-name="P8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65" meta:character-count="1040" meta:non-whitespace-character-count="869"/>
    <meta:generator>LibreOfficeDev/6.0.5.2$Linux_X86_64 LibreOffice_project/</meta:generator>
  </office:meta>
</office:document-meta>
</file>