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423cm" fo:margin-bottom="0.499cm" fo:text-align="center" style:justify-single-word="false"/>
    </style:style>
    <style:style style:name="P4" style:family="paragraph" style:parent-style-name="Text_20_body">
      <style:paragraph-properties fo:margin-top="0cm" fo:margin-bottom="0.499cm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76cm" fo:margin-bottom="0.423cm" fo:text-align="justify" style:justify-single-word="false" fo:text-indent="5.75cm" style:auto-text-indent="false"/>
    </style:style>
    <style:style style:name="P10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1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176cm" fo:margin-bottom="0.423cm" fo:text-align="justify" style:justify-single-word="false" fo:text-indent="5.75cm" style:auto-text-indent="false"/>
      <style:text-properties fo:font-size="10pt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style:use-window-font-color="true" style:font-name="Verdana1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language-asian="pt" style:country-asian="BR" style:font-weight-asian="bold" style:font-name-complex="Calibri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/>
    </style:style>
    <style:style style:name="T1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2" style:family="text">
      <style:text-properties fo:color="#000000"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/>
    </style:style>
    <style:style style:name="T13" style:family="text">
      <style:text-properties style:font-name="Verdana2"/>
    </style:style>
    <style:style style:name="T14" style:family="text">
      <style:text-properties style:font-name="Verdana2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6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3"><text:span text:style-name="Fonte_20_parág._20_padrão"><text:span text:style-name="T9"/></text:span></text:p>
      <text:p text:style-name="P11"><text:span text:style-name="Fonte_20_parág._20_padrão"><text:span text:style-name="T12">PORTARIA TRT6- GP Nº681/2023</text:span></text:span></text:p>
      <text:p text:style-name="P16"> </text:p>
      <text:p text:style-name="P7"><text:span text:style-name="T14">A DESEMBARGADORA PRESIDENTE DO TRIBUNAL REGIONAL DO TRABALHO DA SEXTA REGIÃO</text:span><text:span text:style-name="T13">, no uso das suas atribuições legais e regimentais, e tendo em vista o contido no PROAD nº 20231/2023,</text:span></text:p>
      <text:p text:style-name="P7"> </text:p>
      <text:p text:style-name="P12">R  E  S  O  L  V  E:</text:p>
      <text:p text:style-name="P7"> </text:p>
      <text:p text:style-name="P7"><text:span text:style-name="T14">DESIGNAR </text:span><text:span text:style-name="T13">a servidora </text:span><text:span text:style-name="T14">BRUNNA FIGUEIREDO GUEDES PEREIRA, </text:span><text:span text:style-name="T13">ocupante do cargo de Analista Judiciário, Área Judiciária, lotada na Secretaria Geral da Presidência, para exercer, na condição de substituta legal, o cargo em comissão CJ-1 de Chefe de Gabinete (Código 3702), em todos os afastamentos legais e eventuais da titular, Adriana Schuler Correia, em consonância com o disposto no art. 38 da Lei n.º 8.112/90 c/c a Resolução Administrativa TRT6 n.º 17/2016.</text:span></text:p>
      <text:p text:style-name="P12">Esta Portaria surtirá efeitos a partir da publicação.</text:p>
      <text:p text:style-name="P13">Publique-se.</text:p>
      <text:p text:style-name="P13">Recife, 09 de outubro de 2023.</text:p>
      <text:p text:style-name="P8"> </text:p>
      <text:p text:style-name="P12">NISE PEDROSO LINS DE SOUSA</text:p>
      <text:p text:style-name="P13">Desembargadora Presidente do TRT da 6ª Região</text:p>
      <text:p text:style-name="P11"><text:span text:style-name="Fonte_20_parág._20_padrão"><text:span text:style-name="T11"/></text:span></text:p>
      <text:p text:style-name="P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Verdana" svg:font-family="Verdana"/>
    <style:font-face style:name="Verdana2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meta:creation-date>2023-09-27T19:54:00Z</meta:creation-date>
    <dc:date>2023-10-09T15:32:57.66</dc:date>
    <meta:print-date>2019-08-29T13:29:00Z</meta:print-date>
    <meta:editing-cycles>9</meta:editing-cycles>
    <meta:editing-duration>PT00H06M44S</meta:editing-duration>
    <dc:creator>Jorge Queiroz</dc:creator>
    <meta:document-statistic meta:table-count="0" meta:image-count="1" meta:object-count="0" meta:page-count="1" meta:paragraph-count="19" meta:word-count="152" meta:character-count="1379"/>
    <meta:template xlink:type="simple" xlink:actuate="onRequest" xlink:title="" xlink:href="../PORTARIA%20GP%20648%202023.odt/Normal"/>
  </office:meta>
</office:document-meta>
</file>