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top="0.0693in" fo:margin-bottom="0.0827in" loext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2"><text:span text:style-name="T1">PODER JUDICIÁRIO</text:span></text:p>
      <text:p text:style-name="P2"><text:span text:style-name="T1">JUSTIÇA DO TRABALHO</text:span></text:p>
      <text:p text:style-name="P3"><text:span text:style-name="T1">TRIBUNAL REGIONAL DO TRABALHO DA 6ª REGIÃO</text:span></text:p>
      <text:p text:style-name="P2"><text:span text:style-name="T1">GABINETE DA PRESIDÊNCIA</text:span></text:p>
      <text:p text:style-name="P5"/>
      <text:p text:style-name="P9"><text:span text:style-name="T5">PORTARIA TRT6 - GP Nº </text:span><text:span text:style-name="T2">679</text:span><text:span text:style-name="T5">/202</text:span><text:span text:style-name="T2">5</text:span><text:span text:style-name="T5"> </text:span></text:p>
      <text:p text:style-name="P6"/>
      <text:p text:style-name="P9"><text:span text:style-name="T3">O DESEMBARGADOR PRESIDENTE</text:span><text:span text:style-name="T6"> DO TRIBUNAL REGIONAL DO TRABALHO DA SEXTA REGIÃO</text:span><text:span text:style-name="T7">, no uso das suas atribuições legais e regimentais, e tendo em vista o contido no PROAD nº </text:span><text:span text:style-name="T4">24029</text:span><text:span text:style-name="T7">/202</text:span><text:span text:style-name="T4">5</text:span><text:span text:style-name="T7">,</text:span><text:span text:style-name="T4"> </text:span></text:p>
      <text:p text:style-name="P7"/>
      <text:p text:style-name="P9"><text:span text:style-name="T6">R E S O L V E:</text:span></text:p>
      <text:p text:style-name="P8"/>
      <text:p text:style-name="P9"><text:span text:style-name="T3">DISPENSAR </text:span><text:span text:style-name="T4">o servidor</text:span><text:span text:style-name="T3"> SIDNEY VALENÇA TORRES, </text:span><text:span text:style-name="T4">ocupante do cargo de Técnico Judiciário, Área Administrativa, lotado na 3ª Vara do Trabalho de Caruaru, da condição de substituto legal do cargo em comissão CJ-3 de Diretor de Integração (Código 3613).</text:span></text:p>
      <text:p text:style-name="P7"/>
      <text:p text:style-name="P9"><text:span text:style-name="T7">Esta Portaria surtirá </text:span><text:span text:style-name="T4">efeitos a partir de 1º de dezembro de 2025</text:span><text:span text:style-name="T7">.</text:span></text:p>
      <text:p text:style-name="P7"/>
      <text:p text:style-name="P9"><text:span text:style-name="T7">Publique-se.</text:span></text:p>
      <text:p text:style-name="P7"/>
      <text:p text:style-name="P9"><text:span text:style-name="T7">Recife, 24</text:span><text:span text:style-name="T4"> </text:span><text:span text:style-name="T7">de </text:span><text:span text:style-name="T4"><text:s/>novembro </text:span><text:span text:style-name="T7">de 20</text:span><text:span text:style-name="T4">25</text:span><text:span text:style-name="T7">.</text:span></text:p>
      <text:p text:style-name="P10"/>
      <text:p text:style-name="P9"><text:span text:style-name="T3">RUY SALATHIEL DE A. E M. Ventura</text:span></text:p>
      <text:p text:style-name="P9"><text:span text:style-name="T7">Desembargador Presidente do TRT da 6ª Região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28" meta:character-count="754" meta:non-whitespace-character-count="635"/>
    <meta:generator>LibreOfficeDev/6.0.5.2$Linux_X86_64 LibreOffice_project/</meta:generator>
  </office:meta>
</office:document-meta>
</file>