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826in" fo:line-height="100%" style:page-number="1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top="0.0694in" fo:margin-bottom="0.0826in" fo:line-height="100%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2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23" style:parent-style-name="Standard" style:family="paragraph">
      <style:paragraph-properties fo:text-align="justify" fo:margin-top="0.0694in" fo:margin-bottom="0.0826in" fo:line-height="100%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25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 fo:margin-top="0.0694in" fo:margin-bottom="0.0826in" fo:line-height="100%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Standard" style:family="paragraph">
      <style:paragraph-properties fo:text-align="justify" fo:margin-top="0.0694in" fo:margin-bottom="0.0826in" fo:line-height="100%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2" style:parent-style-name="Standard" style:family="paragraph">
      <style:paragraph-properties fo:text-align="justify" fo:margin-top="0.0694in" fo:margin-bottom="0.0826in" fo:line-height="100%"/>
    </style:style>
    <style:style style:name="T5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6" style:parent-style-name="Standard" style:family="paragraph">
      <style:paragraph-properties fo:text-align="justify" fo:margin-top="0.0694in" fo:margin-bottom="0.0826in" fo:line-height="100%"/>
    </style:style>
    <style:style style:name="T5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8" style:parent-style-name="Standard" style:family="paragraph">
      <style:paragraph-properties fo:text-align="justify" fo:margin-top="0.0694in" fo:margin-bottom="0.0826in" fo:line-height="100%"/>
    </style:style>
    <style:style style:name="T5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62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color="#000000" fo:font-size="10pt" style:font-size-asian="10pt" style:font-size-complex="10pt"/>
    </style:style>
    <style:style style:name="P63" style:parent-style-name="Standard" style:family="paragraph">
      <style:paragraph-properties fo:text-align="justify" fo:margin-top="0.1666in" fo:margin-bottom="0.1666in" fo:line-height="100%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justify" fo:margin-top="0.1666in" fo:margin-bottom="0.1666in" fo:line-height="100%" fo:margin-right="0.0972in"/>
    </style:style>
    <style:style style:name="T6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7" style:parent-style-name="Standard" style:family="paragraph">
      <style:paragraph-properties fo:text-align="justify" fo:margin-top="0.1666in" fo:margin-bottom="0.1666in" fo:line-height="100%" fo:margin-right="0.0972in"/>
    </style:style>
    <style:style style:name="T6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span text:style-name="T13">PORTARIA TRT6 - GP Nº 679/2024</text:span></text:p>
      <text:p text:style-name="P14"/>
      <text:p text:style-name="P15"/>
      <text:p text:style-name="P16"><text:span text:style-name="T17">O DESEMBARGADOR VICE-PRESIDENTE DO TRIBUNAL REGIONAL DO TRABALHO DA SEXTA REGIÃO</text:span><text:span text:style-name="T18">, no exercício da Presidência,</text:span><text:span text:style-name="T19"><text:s/>no uso das suas atribuições legais e regimentais, e tendo em vista o contido no PROAD nº<text:s/></text:span><text:span text:style-name="T20">22642</text:span><text:span text:style-name="T21">/2024,</text:span></text:p>
      <text:p text:style-name="P22"/>
      <text:p text:style-name="P23"><text:span text:style-name="T24">R E S O L V E:</text:span></text:p>
      <text:p text:style-name="P25"/>
      <text:p text:style-name="P26"><text:span text:style-name="T27">I -<text:s/></text:span><text:span text:style-name="T28">DISPENSAR<text:s/></text:span><text:span text:style-name="T29">a</text:span><text:span text:style-name="T30"><text:s/></text:span><text:span text:style-name="T31">servidora<text:s/></text:span><text:span text:style-name="T32">LUCIÂNGELA MITCHELE MARIA DE MELO SOUZA</text:span><text:span text:style-name="T33">, ocupante do cargo de Técnico Judiciário, Área Administrativa, lotad</text:span><text:span text:style-name="T34">a</text:span><text:span text:style-name="T35"><text:s/></text:span><text:span text:style-name="T36">n</text:span><text:span text:style-name="T37">o Gabinete do Desembargador Edmilson Alves da Silva</text:span><text:span text:style-name="T38">, da condição de de substitut</text:span><text:span text:style-name="T39">a</text:span><text:span text:style-name="T40"><text:s/>legal do cargo em comissão CJ-</text:span><text:span text:style-name="T41">3 de Assessor-Chefe (Código 2997);</text:span></text:p>
      <text:p text:style-name="P42"><text:span text:style-name="T43">II - DESIGNAR<text:s/></text:span><text:span text:style-name="T44">o</text:span><text:span text:style-name="T45"><text:s/></text:span><text:span text:style-name="T46">servidor<text:s/></text:span><text:span text:style-name="T47">ADRIANO ANTÔNIO DA SILVA</text:span><text:span text:style-name="T48">, ocupante do cargo de Técnico Judiciário, Área Administrat</text:span><text:span text:style-name="T49">iva, Especialidade Agente da Polícia Judicial, lotado no Gabinete do Desembargador Edmilson Alves da Silva, para exercer, na condição de substituto legal, o cargo em comissão CJ-3 de Assessor-Chefe (Código 2997), em todos os afastamentos legais e eventuais</text:span><text:span text:style-name="T50"><text:s/>da servidora titular, Débora Osias Aguiar de Souza, em consonância com o disposto no art. 38 da Lei n.º 8.112 /90 c/c a Resolução Administrativa TRT6 n.º 17/2016.<text:s/></text:span><text:span text:style-name="T51"><text:s/></text:span></text:p>
      <text:p text:style-name="P52"><text:span text:style-name="T53">Esta Portaria surtirá efeitos a partir d</text:span><text:span text:style-name="T54">e 24/09/2024</text:span><text:span text:style-name="T55">.</text:span></text:p>
      <text:p text:style-name="P56"><text:span text:style-name="T57">Publique-se.</text:span></text:p>
      <text:p text:style-name="P58"><text:span text:style-name="T59">Recife, 25</text:span><text:span text:style-name="T60"><text:s/></text:span><text:span text:style-name="T61">de setembro de 2024.</text:span></text:p>
      <text:p text:style-name="P62"/>
      <text:p text:style-name="P63"><text:span text:style-name="T64">SERGIO TORRES TEIXEIRA</text:span></text:p>
      <text:p text:style-name="P65"><text:span text:style-name="T66">Desembargador Vice-Presidente do TRT da 6ª Região,</text:span></text:p>
      <text:p text:style-name="P67"><text:span text:style-name="T68">no exercício da Presidênci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margin-bottom="0in" fo:line-height="100%" fo:margin-right="0.1298in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 fo:margin-right="0.1298in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0.8874in" svg:height="0.8874in" style:rel-width="scale" style:rel-height="scale"><draw:image xlink:href="media/image1.jpg" xlink:type="simple" xlink:show="embed" xlink:actuate="onLoad"/><svg:title/><svg:desc>http://ww1.jfpe.gov.br/cretainternetpe/images/brasao.jpg</svg:desc></draw:frame></text:span></text:p>
        <text:p text:style-name="P4"><text:span text:style-name="T5">PODER JUDICIÁRIO</text:span></text:p>
        <text:p text:style-name="P6"><text:span text:style-name="T7">JUSTIÇA DO<text:s/></text:span><text:span text:style-name="T8">TRABALHO</text:span></text:p>
        <text:p text:style-name="P9"><text:span text:style-name="T10">TRIBUNAL REGIONAL DO TRABALHO DA 6ª REGIÃO</text:span></text:p>
        <text:p text:style-name="P11"/>
        <text:p text:style-name="P12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2-29T19:00:00Z</meta:creation-date>
    <dc:date>2024-09-26T16:38:00Z</dc:date>
    <meta:template xlink:href="Normal.dotm" xlink:type="simple"/>
    <meta:editing-cycles>1</meta:editing-cycles>
    <meta:editing-duration>PT180S</meta:editing-duration>
    <meta:document-statistic meta:page-count="1" meta:paragraph-count="2" meta:word-count="199" meta:character-count="1277" meta:row-count="9" meta:non-whitespace-character-count="1080"/>
  </office:meta>
</office:document-meta>
</file>