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" style:family="paragraph" style:parent-style-name="Normal">
      <style:paragraph-properties fo:margin-top="0.42cm" fo:margin-bottom="0.501cm" fo:text-align="justify" style:justify-single-word="false" fo:orphans="2" fo:widows="2" fo:hyphenation-ladder-count="no-limit"/>
      <style:text-properties style:font-name="Verdana1" fo:font-size="10pt" style:font-size-asian="10pt" style:language-asian="pt" style:country-asian="BR" style:font-name-complex="Verdana1" style:font-size-complex="10pt" fo:hyphenate="false" fo:hyphenation-remain-char-count="0" fo:hyphenation-push-char-count="0"/>
    </style:style>
    <style:style style:name="P3" style:family="paragraph" style:parent-style-name="Text_20_body">
      <style:paragraph-properties fo:margin-top="0.42cm" fo:margin-bottom="0.501cm" fo:text-align="justify" style:justify-single-word="false" fo:orphans="2" fo:widows="2" fo:hyphenation-ladder-count="no-limit"/>
      <style:text-properties style:font-name="Verdana1" fo:font-size="10pt" style:font-size-asian="10pt" style:language-asian="pt" style:country-asian="BR" style:font-name-complex="Verdana1" style:font-size-complex="10pt" fo:hyphenate="false" fo:hyphenation-remain-char-count="0" fo:hyphenation-push-char-count="0"/>
    </style:style>
    <style:style style:name="P4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style="normal" fo:font-weight="normal"/>
    </style:style>
    <style:style style:name="P5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font-name="Verdana" fo:font-size="10pt" fo:font-style="normal" style:text-underline-style="none" fo:font-weight="bold" style:text-blinking="false" style:font-weight-asian="bold" style:font-weight-complex="bold"/>
    </style:style>
    <style:style style:name="P6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9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-1.6cm" fo:margin-top="0.423cm" fo:margin-bottom="0.499cm" fo:text-align="center" style:justify-single-word="false" fo:orphans="2" fo:widows="2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1" fo:font-weight="bold" style:font-weight-asian="bold" style:font-name-complex="Courier New" style:font-weight-complex="bold"/>
    </style:style>
    <style:style style:name="T4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" style:family="text">
      <style:text-properties fo:color="#000000" style:font-name="Verdana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T8" style:family="text"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language-asian="pt" style:country-asian="BR" style:font-weight-asian="bold" style:font-name-complex="Verdana1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anguage-asian="pt" style:country-asian="BR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"><text:tab/></text:span></text:span></text:p>
      <text:p text:style-name="Standard"><text:s text:c="91"/><text:span text:style-name="Fonte_20_parág._20_padrão"><text:span text:style-name="T10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11"><text:s text:c="84"/>PODER JUDICIÁRIO</text:span></text:p>
      <text:p text:style-name="P10"><text:s text:c="80"/>JUSTIÇA DO TRABALHO</text:p>
      <text:p text:style-name="Standard"><text:span text:style-name="Fonte_20_parág._20_padrão"><text:span text:style-name="T4"><text:s text:c="35"/>TRIBUNAL REGIONAL DO TRABALHO DA SEXTA REGIÃO</text:span></text:span></text:p>
      <text:p text:style-name="Standard"><text:span text:style-name="Fonte_20_parág._20_padrão"><text:span text:style-name="T5"><text:s text:c="51"/>GABINETE DA PRESIDÊNCIA</text:span></text:span></text:p>
      <text:p text:style-name="P11"><text:span text:style-name="Fonte_20_parág._20_padrão"><text:span text:style-name="T8"/></text:span></text:p>
      <text:p text:style-name="P1"/>
      <text:p text:style-name="Standard"/>
      <text:p text:style-name="P3"><text:span text:style-name="Fonte_20_parág._20_padrão"><text:span text:style-name="T6">PORTARIA TRT6– GP N.º 678/2023</text:span></text:span></text:p>
      <text:p text:style-name="P5"> </text:p>
      <text:p text:style-name="P6"><text:span text:style-name="T9">A DESEMBARGADORA PRESIDENTE DO TRIBUNAL REGIONAL DO TRABALHO DA SEXTA REGIÃO</text:span>, usando de suas atribuições legais e regimentais, tendo em vista o contido no PROAD 19449/2023,</text:p>
      <text:p text:style-name="P4"> </text:p>
      <text:p text:style-name="P4">R   E   S   O   L   V   E:</text:p>
      <text:p text:style-name="P4"> </text:p>
      <text:p text:style-name="P4"><text:span text:style-name="T9">RETIFICAR</text:span> a PORTARIA TRT6 GP 656/2023, de 29/09/2023, disponibilizada no DEJT em 04/10/2023, onde se lê: “AUTORIZAR o pagamento da substituição do cargo em comissão CJ-2 de Coordenador de Precatórios (Código 3483) à servidora SIMONE DANTAS ARRUDA GESTEIRA, ocupante do cargo de Técnico Judiciário, Área Administrativa, lotada na Coordenadoria de Precatórios, nos dias 25.09.2023 a 29.09.2023 e 02.10.2023”, Leia-se:” AUTORIZAR o pagamento da substituição do cargo em comissão CJ-2 de Coordenador de Precatórios (Código 3483) à servidora SIMONE DANTAS ARRUDA GESTEIRA, ocupante do cargo de Técnico Judiciário, Área Administrativa, lotada na Coordenadoria de Precatórios, nos dias 25.09.2023 a 02.10.2023.</text:p>
      <text:p text:style-name="P4">Publique-se.</text:p>
      <text:p text:style-name="P4">Recife, 06 de outubro de 2023.</text:p>
      <text:p text:style-name="P7"> </text:p>
      <text:p text:style-name="P8">NISE PEDROSO LINS DE SOUSA</text:p>
      <text:p text:style-name="P7">Desembargadora Presidente do TRT da 6ª Região</text:p>
      <text:p text:style-name="P4"> </text:p>
      <text:p text:style-name="P2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10-05T11:19:00Z</meta:creation-date>
    <dc:date>2023-10-08T10:17:07.52</dc:date>
    <meta:print-date>2019-08-29T13:29:00Z</meta:print-date>
    <meta:editing-cycles>6</meta:editing-cycles>
    <meta:editing-duration>PT00H04M54S</meta:editing-duration>
    <meta:document-statistic meta:table-count="0" meta:image-count="1" meta:object-count="0" meta:page-count="1" meta:paragraph-count="19" meta:word-count="172" meta:character-count="1590"/>
    <meta:template xlink:type="simple" xlink:actuate="onRequest" xlink:title="" xlink:href="../PORTARIA%20GP%20668%202023.odt/Normal"/>
  </office:meta>
</office:document-meta>
</file>