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4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1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4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3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fo:background-color="#ffffff"/>
    </style:style>
    <style:style style:name="T1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1">PORTARIA TRT6-GP 677/2025 </text:span></text:p>
      <text:p text:style-name="P23"/>
      <text:p text:style-name="P3"><text:span text:style-name="T2">Autoriza o deslocamento de </text:span><text:span text:style-name="T13">Juíza e</text:span><text:span text:style-name="T2"> concede </text:span><text:span text:style-name="T13"><text:s/>passagens aéreas, <text:s/>diárias e adicional de deslocamento.</text:span></text:p>
      <text:p text:style-name="P4"/>
      <text:p text:style-name="P5"><text:span text:style-name="T15">O DESEMBARGADOR PRESIDENTE DO TRIBUNAL REGIONAL DO TRABALHO DA SEXTA REGIÃO</text:span>, no uso de suas atribuições legais e regimentais, previstas no art. 24, incisos XVI, XXII e XL, do Regimento Interno deste Sexto Regional;</text:p>
      <text:p text:style-name="P6"/>
      <text:p text:style-name="P7"><text:span text:style-name="T15">CONSIDERANDO </text:span>o previsto no Ato TRT-GP nº 425/2013 e conforme PROAD nº 24269/2025,</text:p>
      <text:p text:style-name="P7"/>
      <text:p text:style-name="P8"><text:span text:style-name="T15">R E S O L V E, </text:span><text:span text:style-name="T14">ad referendum</text:span><text:span text:style-name="T15"> </text:span><text:span text:style-name="T14">do E. Tribunal Pleno</text:span>:</text:p>
      <text:p text:style-name="P11"><text:bookmark text:name="7opurecn34r1"/></text:p>
      <text:p text:style-name="P9"><text:span text:style-name="T8">Art. 1º.</text:span><text:span text:style-name="T10"> </text:span><text:span text:style-name="T9">AUTORIZAR </text:span><text:s/>o deslocamento <text:s/>da <text:s text:c="2"/>Exma. Juíza titular da 1ª Vara do Trabalho de Olinda do TRT da 6ª Região, <text:span text:style-name="T15">ANA CRISTINA DA SILVA</text:span>, para participação <text:s/>no <text:span text:style-name="T15">8º Encontro Nacional de Juízas e Juízes Negras e Negros </text:span>e ao<text:span text:style-name="T15"> 5º Fórum Nacional de Juízas e Juízes Contra o Racismo e Todas as Formas de Discriminação</text:span>, no dia 09 de dezembro de 2025, em <text:span text:style-name="T15">Brasília</text:span>, <text:span text:style-name="T15">ficando afastada da jurisdição no dias 08 e 09 de dezembro de 2025.</text:span></text:p>
      <text:p text:style-name="P12"><text:span text:style-name="T15"><text:s text:c="3"/>Art. 2º. </text:span><text:s/><text:span text:style-name="T15">AUTORIZAR </text:span>a aquisição de passagens aéreas relativas ao percurso <text:span text:style-name="T15">Recife/Brasília/Recife</text:span>, em favor da <text:s/>Magistrada, observando-se as seguintes datas: <text:span text:style-name="T15">08 de dezembro de 2025</text:span> (segunda-feira) – ida e <text:span text:style-name="T15">09 de dezembro de 2025</text:span> (terça-feira) – retorno</text:p>
      <text:p text:style-name="P12"/>
      <text:p text:style-name="P13"><text:span text:style-name="T3">Art. </text:span><text:span text:style-name="T16">3</text:span><text:span text:style-name="T3">º.</text:span><text:span text:style-name="T4"> </text:span><text:span text:style-name="T3">CONCEDER</text:span><text:span text:style-name="T16"> </text:span>à referida <text:s/>Juíza <text:span text:style-name="T15">01 (uma) diária integral</text:span>, relativa ao pernoite do dia 08/12/2025, <text:s/><text:span text:style-name="T15">1/2 (meia) diária</text:span>, relativa ao dia do retorno em 09/12/2025, e <text:span text:style-name="T15">1 (um) de adicional de deslocamento</text:span>, correspondentes aos trechos de <text:s/>embarque e desembarque tanto <text:s/>na localidade de origem quanto na <text:s/>de <text:s/>destino, nos termos do artigo 2º, incisos I e II, “c”, e artigos 3º, 8º, 13, 14 e 14-A do Ato TRT-GP n° 425/2013.</text:p>
      <text:p text:style-name="P13"/>
      <text:p text:style-name="P14"/>
      <text:p text:style-name="P10"><text:span text:style-name="T5">Art. </text:span><text:span text:style-name="T16">4</text:span><text:span text:style-name="T5">º.</text:span><text:span text:style-name="T6"> Esta Portaria produzirá efeitos a partir da publicação.</text:span></text:p>
      <text:p text:style-name="P15"/>
      <text:p text:style-name="P17"><text:span text:style-name="T16"><text:s text:c="4"/></text:span><text:span text:style-name="T5">Dê-se ciência e publique-se.</text:span></text:p>
      <text:p text:style-name="P16"/>
      <text:p text:style-name="P16"/>
      <text:p text:style-name="P18"><text:span text:style-name="T7">Recife,</text:span> 24 de novembro de 2025.</text:p>
      <text:p text:style-name="P1"/>
      <text:p text:style-name="P2"><text:span text:style-name="T15">RUY SALATHIEL DE ALBUQUERQUE E MELLO VENTURA</text:span></text:p>
      <text:p text:style-name="P2"><text:soft-page-break/>Desembargador Presidente do TRT da 6ª. Região<text:span text:style-name="T17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10" meta:character-count="1881" meta:non-whitespace-character-count="1561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