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.423cm" fo:margin-bottom="0.499cm" fo:text-align="center" style:justify-single-word="false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top="0cm" fo:margin-bottom="0.499cm"/>
      <style:text-properties style:font-name="Verdana1" fo:font-size="10pt"/>
    </style:style>
    <style:style style:name="P10" style:family="paragraph" style:parent-style-name="Text_20_body">
      <style:paragraph-properties fo:margin-top="0cm" fo:margin-bottom="0.499cm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weight="bold"/>
    </style:style>
    <style:style style:name="P12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</style:style>
    <style:style style:name="P18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P1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1"/>
    </style:style>
    <style:style style:name="T7" style:family="text">
      <style:text-properties style:font-name="Verdana1" fo:font-weight="bold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5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4"><text:span text:style-name="Fonte_20_parág._20_padrão"><text:span text:style-name="T10"/></text:span></text:p>
      <text:p text:style-name="P16"><text:span text:style-name="Fonte_20_parág._20_padrão"><text:span text:style-name="T13">PORTARIA TRT6- GP Nº 676/2023</text:span></text:span></text:p>
      <text:p text:style-name="P17"> </text:p>
      <text:p text:style-name="P14"><text:span text:style-name="T7">A DESEMBARGADORA PRESIDENTE DO TRIBUNAL REGIONAL DO TRABALHO DA SEXTA REGIÃO</text:span><text:span text:style-name="T6">, no uso das suas atribuições legais e regimentais, e tendo em vista o contido no PROAD nº 20293/2023,</text:span></text:p>
      <text:p text:style-name="P14"> <text:span text:style-name="T7">CONSIDERANDO</text:span> <text:span text:style-name="T6">os termos da Resolução CSJT nº 363/2023, de 25/08/2023, divulgada no DEJT de 19/09/2023,</text:span></text:p>
      <text:p text:style-name="P14"> <text:span text:style-name="T7">R  E  S  O  L  V  E:</text:span></text:p>
      <text:p text:style-name="P14"> <text:span text:style-name="T7">DESIGNAR </text:span><text:span text:style-name="T6">o servidor </text:span><text:span text:style-name="T7">MIGUEL CARLOS GOMES SOARES, </text:span><text:span text:style-name="T6">ocupante do cargo de Analista Judiciário, Área Administrativa, lotado no Gabinete da Desembargadora Carmen Lúcia Vieira do Nascimento, para exercer, na condição de substituto legal, o cargo em comissão CJ-3 de Assessor-Chefe do referido Gabinete (Código 2992), em todos os afastamentos legais e eventuais da titular, Alessandra Lapenda de Moraes Guerra Aroucha, em consonância com o disposto no art. 38 da Lei n.º 8.112/90 c/c a Resolução Administrativa TRT6 n.º 17/2016.</text:span></text:p>
      <text:p text:style-name="P12">Esta Portaria surtirá efeitos a partir do dia 04/10/2023.</text:p>
      <text:p text:style-name="P13">Publique-se.</text:p>
      <text:p text:style-name="P13">Recife, 06 de outubro de 2023.</text:p>
      <text:p text:style-name="P15"> </text:p>
      <text:p text:style-name="P12">NISE PEDROSO LINS DE SOUSA</text:p>
      <text:p text:style-name="P13">Desembargadora Presidente do TRT da 6ª Região</text:p>
      <text:p text:style-name="P10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9-27T19:54:00Z</meta:creation-date>
    <dc:date>2023-10-08T10:19:41.66</dc:date>
    <meta:print-date>2019-08-29T13:29:00Z</meta:print-date>
    <meta:editing-cycles>9</meta:editing-cycles>
    <meta:editing-duration>PT00H06M44S</meta:editing-duration>
    <dc:creator>Jorge Tadeu Bezerra de Queiroz</dc:creator>
    <meta:document-statistic meta:table-count="0" meta:image-count="1" meta:object-count="0" meta:page-count="1" meta:paragraph-count="18" meta:word-count="177" meta:character-count="1550"/>
    <meta:template xlink:type="simple" xlink:actuate="onRequest" xlink:title="" xlink:href="../PORTARIA%20GP%20648%202023.odt/Normal"/>
  </office:meta>
</office:document-meta>
</file>