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0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T12" style:parent-style-name="Fonteparág.padrão" style:family="text">
      <style:text-properties style:font-name="Verdana" fo:font-style="italic" style:font-style-asian="italic"/>
    </style:style>
    <style:style style:name="P13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4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5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style:font-name-complex="Arial" fo:font-size="11pt" style:font-size-asian="11pt" style:font-size-complex="11pt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-complex="Arial" fo:font-size="11pt" style:font-size-asian="11pt" style:font-size-complex="11pt"/>
    </style:style>
    <style:style style:name="P5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2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4" style:parent-style-name="Fonteparág.padrão" style:family="text">
      <style:text-properties fo:font-size="11pt" style:font-size-asian="11pt" style:font-size-complex="11pt" fo:background-color="#FFFFFF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-complex="Arial" fo:font-size="11pt" style:font-size-asian="11pt" style:font-size-complex="11pt"/>
    </style:style>
    <style:style style:name="T6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-complex="Arial" fo:font-size="11pt" style:font-size-asian="11pt" style:font-size-complex="11pt"/>
    </style:style>
    <style:style style:name="P6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8" style:parent-style-name="Fonteparág.padrão" style:family="text">
      <style:text-properties fo:font-size="11pt" style:font-size-asian="11pt" style:font-size-complex="11pt" fo:background-color="#FFFFFF"/>
    </style:style>
    <style:style style:name="T69" style:parent-style-name="Fonteparág.padrão" style:family="text">
      <style:text-properties fo:font-size="11pt" style:font-size-asian="11pt" style:font-size-complex="11pt" fo:background-color="#FFFFFF"/>
    </style:style>
    <style:style style:name="T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complex="Arial" fo:font-size="11pt" style:font-size-asian="11pt" style:font-size-complex="11pt"/>
    </style:style>
    <style:style style:name="T7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-complex="Arial" fo:font-size="11pt" style:font-size-asian="11pt" style:font-size-complex="11pt"/>
    </style:style>
    <style:style style:name="T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T78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79" style:parent-style-name="Fonteparág.padrão" style:family="text">
      <style:text-properties style:font-name-complex="Arial" fo:font-size="11pt" style:font-size-asian="11pt" style:font-size-complex="11pt"/>
    </style:style>
    <style:style style:name="T80" style:parent-style-name="Fonteparág.padrão" style:family="text">
      <style:text-properties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top="0.1944in" style:line-height-at-least="0.209in" fo:text-indent="1.1812in"/>
    </style:style>
    <style:style style:name="T8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margin-top="0.1944in" fo:line-height="115%" fo:text-indent="1.1812in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7" style:parent-style-name="Standard" style:family="paragraph">
      <style:paragraph-properties fo:margin-top="0.1944in" fo:line-height="115%" fo:text-indent="1.1812in"/>
    </style:style>
    <style:style style:name="T8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9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1" style:parent-style-name="Standard" style:family="paragraph">
      <style:paragraph-properties fo:margin-top="0.0833in" fo:margin-right="-0.0006in"/>
      <style:text-properties style:font-name-complex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margin-top="0.0833in" fo:margin-right="-0.0006in"/>
    </style:style>
    <style:style style:name="T9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margin-top="0.0833in" fo:margin-right="-0.0006in"/>
    </style:style>
    <style:style style:name="T96" style:parent-style-name="Fonteparág.padrão" style:family="text">
      <style:text-properties style:font-name-complex="Arial" fo:font-size="11pt" style:font-size-asian="11pt" style:font-size-complex="11pt"/>
    </style:style>
    <style:style style:name="P97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675/2024</text:span></text:p>
      <text:p text:style-name="P8"/>
      <text:p text:style-name="P9"/>
      <text:p text:style-name="P10"><text:span text:style-name="T11">Autoriza o deslocamento de Juiz do Trabalho,<text:s/></text:span><text:span text:style-name="T12">a aquisição de passagens aéreas e concede diárias e adicional de deslocamento.</text:span></text:p>
      <text:p text:style-name="P13"/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previstas no art. 18, incisos XVI, XXII e XL, do</text:span><text:span text:style-name="T18"><text:s/>Regimento Interno deste Sexto Regional;</text:span></text:p>
      <text:p text:style-name="P19"/>
      <text:p text:style-name="P20"><text:span text:style-name="T21">CONSIDERANDO<text:s/></text:span><text:span text:style-name="T22">o previsto no Ato TRT-GP nº 425/2013 e conforme PROAD nº 22.782/2024,</text:span></text:p>
      <text:p text:style-name="P23"/>
      <text:p text:style-name="P24"/>
      <text:p text:style-name="P25"/>
      <text:p text:style-name="P26"><text:span text:style-name="T27">R E S O L V E,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<text:s/>AUTORIZAR<text:s/></text:span><text:span text:style-name="T37">o deslocamento do Exmo. Juiz</text:span><text:span text:style-name="T38"><text:s/></text:span><text:span text:style-name="T39">do Trabalho<text:s/></text:span><text:span text:style-name="T40">Eduardo<text:s/></text:span><text:span text:style-name="T41">Henrique Brennand Dornelas Câmara</text:span><text:span text:style-name="T42">,<text:s/></text:span><text:span text:style-name="T43">para<text:s/></text:span><text:span text:style-name="T44">Brasília/DF</text:span><text:span text:style-name="T45">, para participar da<text:s/></text:span><text:span text:style-name="T46">1ª Conferência Internacional de Sustentabilidade no Sistema de Justiça</text:span><text:span text:style-name="T47">, que ocorrerá dias 23 e 24 de outubro de 2024, na referida localidade,<text:s/></text:span><text:span text:style-name="T48">ficando afastado da jurisdição nas referid</text:span><text:span text:style-name="T49">as datas</text:span><text:span text:style-name="T50">.</text:span></text:p>
      <text:p text:style-name="P51"/>
      <text:p text:style-name="P52"><text:span text:style-name="T53">Art. 2º</text:span><text:span text:style-name="T54">.<text:s/></text:span><text:span text:style-name="T55">AUTORIZAR<text:s/></text:span><text:span text:style-name="T56">a aquisição de passagens aéreas relativas ao percurso Recife/Brasília/Recife, em favor do mencionado Magistrado, observando-se as seguintes datas:<text:s/></text:span><text:span text:style-name="T57">23/10</text:span><text:span text:style-name="T58">/2024</text:span><text:span text:style-name="T59"><text:s/>(quarta-feira)<text:s/></text:span><text:span text:style-name="T60">– ida e<text:s/></text:span><text:span text:style-name="T61">24/10</text:span><text:span text:style-name="T62">/2024</text:span><text:span text:style-name="T63"><text:s/>(quinta-feira)</text:span><text:span text:style-name="T64">, retorno.</text:span></text:p>
      <text:p text:style-name="P65"/>
      <text:p text:style-name="P66"><text:span text:style-name="T67">Art. 3º</text:span><text:span text:style-name="T68">.</text:span><text:span text:style-name="T69"><text:s/></text:span><text:span text:style-name="T70"><text:s/>CONCEDER<text:s/></text:span><text:span text:style-name="T71">ao Exmo. Magistrado<text:s/></text:span><text:span text:style-name="T72">01 (uma) diária integral</text:span><text:span text:style-name="T73">, relativa ao pernoite do dia 23/10/2024,<text:s/></text:span><text:span text:style-name="T74">1/2 (meia) diária</text:span><text:span text:style-name="T75">, relativa ao dia do retorno em 24/10/2024, e<text:s/></text:span><text:span text:style-name="T76">01 (um) adicional de deslocamento,</text:span><text:span text:style-name="T77"><text:s/>correspondente às localidades de origem e destino,</text:span><text:span text:style-name="T78"><text:s/></text:span><text:span text:style-name="T79">tudo nos t</text:span><text:span text:style-name="T80">ermos dos artigos 1º, 2º, incisos I e II, “c”, e artigos 3º, 8º, 13 e 14 do Ato TRT-GP n°. 425/2013.</text:span></text:p>
      <text:p text:style-name="P81"/>
      <text:soft-page-break/>
      <text:p text:style-name="P82"><text:span text:style-name="T83">Art. 4º.</text:span><text:span text:style-name="T84"><text:s/>Esta Portaria produzirá efeitos a partir da publicação.</text:span></text:p>
      <text:p text:style-name="P85"><text:span text:style-name="T86">Dê-se ciência e publique-se.</text:span></text:p>
      <text:p text:style-name="P87"><text:span text:style-name="T88">Recife,<text:s/></text:span><text:span text:style-name="T89">1º de outubro de 2024</text:span><text:span text:style-name="T90">.</text:span></text:p>
      <text:p text:style-name="P91"><text:bookmark-start text:name="_Hlk112749252"/></text:p>
      <text:p text:style-name="P92"><text:span text:style-name="T93">NISE PEDROSO<text:s/></text:span><text:span text:style-name="T94">LINS DE SOUSA</text:span></text:p>
      <text:p text:style-name="P95"><text:span text:style-name="T96">Desembargadora Presidente do Tribunal Regional do Trabalho da 6ª Região</text:span><text:bookmark-end text:name="_Hlk112749252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02T13:24:00Z</meta:creation-date>
    <dc:date>2024-10-02T13:24:00Z</dc:date>
    <meta:print-date>2024-09-24T14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79" meta:character-count="1784" meta:row-count="12" meta:non-whitespace-character-count="1508"/>
  </office:meta>
</office:document-meta>
</file>