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4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Standard"/>
      <text:p text:style-name="P2"><text:span text:style-name="T3">PORTARIA TRT6 GP n.º 675/2023</text:span></text:p>
      <text:p text:style-name="P3"/>
      <text:p text:style-name="P3"/>
      <text:p text:style-name="P19"><text:span text:style-name="T4">A DESEMBARGADORA PRESIDENTE DO TRIBUNAL REGIONAL DO TRABALHO DA SEXTA REGIÃO</text:span><text:span text:style-name="T8">,</text:span><text:span text:style-name="T4"> </text:span><text:span text:style-name="T8">no uso de suas atribuições legais e regimentais, tendo em vista o que consta dos PROADs n.ºs 20.111/2023 e 20.280/2023, </text:span></text:p>
      <text:p text:style-name="P16"/>
      <text:p text:style-name="P17"/>
      <text:p text:style-name="P4"><text:span text:style-name="T5">R E S O L V E, </text:span><text:span text:style-name="T12">ad referendum </text:span><text:span text:style-name="T5">do E. Tribunal Pleno</text:span><text:span text:style-name="T12">,</text:span></text:p>
      <text:p text:style-name="P5"/>
      <text:p text:style-name="P6"/>
      <text:p text:style-name="P20"><text:span text:style-name="T4">AUTORIZAR </text:span><text:span text:style-name="T10">a Exma. Juíza Roberta Correa de Araújo, Titular da 14ª Vara do Trabalho de Recife, a afastar-se das suas atividades jurisdicionais nos </text:span><text:span text:style-name="T6">dias 18 e 19/10/2023</text:span><text:span text:style-name="T10">, a fim de ministrar aula sobre a temática “Honorários Advocatícios”, na modalidade presencial, durante a realização do II Ciclo de Formação Continuada, da Escola Judicial do Tribunal Regional do Trabalho da 19ª Região, com fundamento na Resolução Administrativa TRT nº 18/2017. A Magistrada requerente deverá comprovar, no prazo de 15 dias a contar do término do evento, a sua efetiva participação, mediante envio da documentação correspondente à Corregedoria deste E. Regional, nos termos do art. 10, §3º, da mesma Resolução Administrativa, bem como deverá realizar o prévio ajuste de pauta nas referidas datas.</text:span></text:p>
      <text:p text:style-name="P21"/>
      <text:p text:style-name="P8">Dê-se ciência e cumpra-se.</text:p>
      <text:p text:style-name="P9">Publique-se.</text:p>
      <text:p text:style-name="P9"/>
      <text:p text:style-name="P7"><text:span text:style-name="T9">Recife, 9 de outubro de 2023.</text:span></text:p>
      <text:p text:style-name="P9"/>
      <text:p text:style-name="P10"/>
      <text:p text:style-name="P11">NISE PEDROSO LINS DE SOUSA</text:p>
      <text:p text:style-name="P12"><text:span text:style-name="T13"><text:s/></text:span><text:span text:style-name="T11">Desembargadora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3-10-09T16:01:00</meta:creation-date>
    <dc:creator>Luciane Angelim Alves Lustosa</dc:creator>
    <dc:date>2023-10-09T16:01:00</dc:date>
    <meta:print-date>2023-10-05T16:47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206" meta:character-count="1375" meta:non-whitespace-character-count="1100"/>
    <meta:generator>LibreOffice/6.0.0.3$Windows_X86_64 LibreOffice_project/64a0f66915f38c6217de274f0aa8e15618924765</meta:generator>
  </office:meta>
</office:document-meta>
</file>