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674/2025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23958</text:span><text:span text:style-name="T3">/202</text:span><text:span text:style-name="T7">5, protocolizado em 18.11.2025, 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2 de Coordenador de Engenharia de Manutenção (Código 1735) ao <text:s/>servidor </text:span><text:span text:style-name="T6">CARLOS EDUARDO DANZI VANDERLEI</text:span><text:span text:style-name="T7">, ocupante do cargo de Analista Judiciário, Área Judiciária, Especialidade - Oficial de Justiça Avaliador Federal, lotado na Seção de Gestão e Controle, no dia 21.11.2025, em decorrência de licença eleitoral da servidora titular, ANA CAROLINA CÂMARA DE OLIVEIRA FERRAZ, e compensação de recesso do substituto legal, BRUNO ARRUDA DE ALBUQUERQUE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21 de novembro de 2025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80" meta:character-count="1351" meta:non-whitespace-character-count="997"/>
    <meta:generator>LibreOfficeDev/6.0.5.2$Linux_X86_64 LibreOffice_project/</meta:generator>
  </office:meta>
</office:document-meta>
</file>