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73F6D2573B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8.502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0" fo:widows="0" fo:text-indent="1.998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orphans="2" fo:widows="2" fo:text-indent="2.011cm" style:auto-text-indent="false">
        <style:tab-stops>
          <style:tab-stop style:position="5.002cm"/>
        </style:tab-stops>
      </style:paragraph-properties>
    </style:style>
    <style:style style:name="P10" style:family="paragraph" style:parent-style-name="Standard">
      <style:paragraph-properties fo:margin-left="0cm" fo:margin-right="-0.018cm" fo:margin-top="0cm" fo:margin-bottom="0.353cm" style:contextual-spacing="false" fo:line-height="115%" fo:keep-together="auto" fo:orphans="2" fo:widows="2" fo:text-indent="1.998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a" loext:opacity="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style:text-underline-style="none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P15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-0.018cm" fo:margin-top="0cm" fo:margin-bottom="0.353cm" style:contextual-spacing="false" fo:line-height="115%" fo:text-align="start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6pt" fo:font-style="normal" style:text-underline-style="none" style:font-name-asian="Verdana1" style:font-size-asian="6pt" style:font-style-asian="normal" style:font-name-complex="Verdana1" style:font-size-complex="6pt"/>
    </style:style>
    <style:style style:name="P17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12.25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P24" style:family="paragraph" style:parent-style-name="Standard">
      <style:paragraph-properties fo:margin-left="0cm" fo:margin-right="-0.018cm" fo:margin-top="0cm" fo:margin-bottom="0.353cm" style:contextual-spacing="false" fo:line-height="115%" fo:text-align="justify" style:justify-single-word="false" fo:keep-together="auto" fo:orphans="2" fo:widows="2" fo:text-indent="1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italic" style:text-underline-style="none" style:font-name-asian="Verdana1" style:font-size-asian="12pt" style:font-style-asian="italic" style:font-name-complex="Verdana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style:font-name-asian="Verdana1" style:font-size-asian="12pt" style:font-style-asian="normal" style:font-name-complex="Verdana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background-color="#ffffff" loext:char-shading-value="0" style:font-name-asian="Verdana1" style:font-size-asian="12pt" style:font-style-asian="normal" style:font-name-complex="Verdana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style:font-name-asian="Verdana1" style:font-size-asian="11pt" style:font-style-asian="italic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bold" style:font-name-asian="Verdana1" style:font-size-asian="11pt" style:font-style-asian="italic" style:font-weight-asian="bold" style:font-name-complex="Verdana1" style:font-size-complex="11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style:font-name-asian="Verdana1" style:font-size-asian="12pt" style:font-style-asian="normal" style:font-weight-asian="bold" style:font-name-complex="Verdana1" style:font-size-complex="12pt"/>
    </style:style>
    <style:style style:name="T8" style:family="text">
      <style:text-properties fo:color="#00000a" loext:opacity="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2pt" fo:background-color="#ffffff" loext:char-shading-value="0" style:font-name-asian="Verdana1" style:font-size-asian="12pt" style:font-name-complex="Verdana1" style:font-size-complex="12pt"/>
    </style:style>
    <style:style style:name="T13" style:family="text">
      <style:text-properties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/>
    </style:style>
    <style:style style:name="T14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2.jpg" text:anchor-type="as-char" svg:width="1.845cm" svg:height="1.893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<text:p text:style-name="P21">PODER JUDICIÁRIO</text:p>
      <text:p text:style-name="P22">TRIBUNAL REGIONAL DO TRABALHO DA 6ª REGIÃO</text:p>
      <text:p text:style-name="P22">GABINETE DA PRESIDÊNCIA</text:p>
      <text:p text:style-name="P23">Cais do Apolo, 739, 6° andar, Bairro do Recife, Recife–PE, CEP: 50030-902 - (81) 3225-3200</text:p>
      <text:p text:style-name="P11"/>
      <text:p text:style-name="P5"><text:span text:style-name="T7">PORTARIA TRT6-GP Nº </text:span><text:span text:style-name="T8">674</text:span><text:span text:style-name="T7">/202</text:span><text:span text:style-name="T8">4</text:span></text:p>
      <text:p text:style-name="P12"/>
      <text:p text:style-name="P6"><text:span text:style-name="T1">Altera a PORTARIA TRT6-GP nº 76/2023, que </text:span><text:span text:style-name="T9">d</text:span><text:span text:style-name="T1">esigna membros para compor o Subcomitê do Teletrabalho do Tribunal Regional do Trabalho da Sexta Região.</text:span></text:p>
      <text:p text:style-name="P13"/>
      <text:p text:style-name="P7"><text:span text:style-name="T10">A</text:span><text:span text:style-name="T4"> DESEMBARGADORA PRESIDENTE DO TRIBUNAL REGIONAL DO TRABALHO DA 6ª REGIÃO</text:span><text:span text:style-name="T2">, no uso de suas atribuições legais e regimentais,</text:span></text:p>
      <text:p text:style-name="P7"><text:span text:style-name="T4">CONSIDERANDO</text:span><text:span text:style-name="T2"> o disposto no</text:span><text:span text:style-name="T4"> </text:span><text:span text:style-name="T2">ATO TRT6-GP nº 18/2023, que </text:span><text:span text:style-name="T1">Disciplina, no âmbito do Tribunal Regional do Trabalho da 6ª Região, o Subcomitê do Teletrabalho;</text:span></text:p>
      <text:p text:style-name="P8"><text:span text:style-name="T4">CONSIDERANDO</text:span><text:span text:style-name="T2"> o disposto no</text:span><text:span text:style-name="T4"> </text:span><text:span text:style-name="T2">ATO TRT6-GP nº 243/2023, que </text:span><text:span text:style-name="T11">extinguiu</text:span><text:span text:style-name="T2"> o Núcleo de Desenvolvimento de Pessoal e </text:span><text:span text:style-name="T11">criou</text:span><text:span text:style-name="T2"> a</text:span><text:span text:style-name="T3"> Divisão de Desenvolvimento de Pessoal, bem como </text:span><text:span text:style-name="T11">extinguiu</text:span><text:span text:style-name="T2"> o Núcleo de Governança em Gestão de Pessoas e </text:span><text:span text:style-name="T11">criou</text:span><text:span text:style-name="T2"> a</text:span><text:span text:style-name="T3"> Divisão de </text:span><text:span text:style-name="T2">Governança em Gestão de Pessoas;</text:span></text:p>
      <text:p text:style-name="P8"><text:span text:style-name="T4">CONSIDERANDO</text:span><text:span text:style-name="T2"> o disposto no</text:span><text:span text:style-name="T4"> </text:span><text:span text:style-name="T3">ATO TRT Nº 314/2023, de 26</text:span><text:span text:style-name="T12"> de maio de </text:span><text:span text:style-name="T3">2023, q</text:span><text:span text:style-name="T2">ue </text:span><text:span text:style-name="T11">criou</text:span><text:span text:style-name="T2"> a</text:span><text:span text:style-name="T3"> Seção de Teletrabalho</text:span><text:span text:style-name="T2">;</text:span></text:p>
      <text:p text:style-name="P14"/>
      <text:p text:style-name="P15">RESOLVE:</text:p>
      <text:p text:style-name="P7"><text:span text:style-name="T4">Art. 1º Alterar</text:span><text:span text:style-name="T2"> os incisos II e VI do artigo 1º da Portaria TRT-GP n° 76/2023, que passam a vigorar com a seguinte redação:</text:span></text:p>
      <text:p text:style-name="P7"><text:soft-page-break/><text:span text:style-name="T5">“</text:span><text:span text:style-name="T13">Art. 1º</text:span><text:span text:style-name="T14"> [...]</text:span></text:p>
      <text:p text:style-name="P7"><text:span text:style-name="T14">[</text:span><text:span text:style-name="T5">...</text:span><text:span text:style-name="T14">]</text:span></text:p>
      <text:p text:style-name="P7"><text:span text:style-name="T6">II –</text:span><text:span text:style-name="T5"> </text:span><text:span text:style-name="T6">ANDRÉ ALMEIDA MODESTO SED</text:span><text:span text:style-name="T13">Y</text:span><text:span text:style-name="T6">CIAS</text:span><text:span text:style-name="T5"> – Chefe da Seção de Teletrabalho, que atuará como vice-coordenador (titular) e </text:span><text:span text:style-name="T6">ANDRÉA LEITE GUEDES PEREIRA </text:span><text:span text:style-name="T5">- Chefe da Divisão de Desenvolvimento de Pessoal (suplente);</text:span></text:p>
      <text:p text:style-name="P7"><text:span text:style-name="T14">[</text:span><text:span text:style-name="T5">...</text:span><text:span text:style-name="T14">]</text:span></text:p>
      <text:p text:style-name="P7"><text:span text:style-name="T6">VI - HENRIQUE JOSÉ LINS DA COSTA</text:span><text:span text:style-name="T5"> – Diretor da Secretaria de Gestão de Pessoas (titular) e </text:span><text:span text:style-name="T6">CAMILA VILLA-CHAN PEREIRA CHARIFKER </text:span><text:span text:style-name="T5">- Chefe da Divisão de Governança em Gestão de Pessoas (suplente);</text:span></text:p>
      <text:p text:style-name="P7"><text:span text:style-name="T14">[</text:span><text:span text:style-name="T5">...</text:span><text:span text:style-name="T14">]”</text:span></text:p>
      <text:p text:style-name="P2"/>
      <text:p text:style-name="P7"><text:span text:style-name="T4">Art. 2º</text:span><text:span text:style-name="T2">  </text:span><text:span text:style-name="T4">Acrescentar</text:span><text:span text:style-name="T2"> os incisos VIII</text:span><text:span text:style-name="T11"> e</text:span><text:span text:style-name="T2"> IX ao artigo 1º da Portaria TRT6-GP nº 76/2023, com a seguinte redação:</text:span></text:p>
      <text:p text:style-name="P3"/>
      <text:p text:style-name="P7"><text:span text:style-name="T5">“</text:span><text:span text:style-name="T6">Art. 1º</text:span><text:span text:style-name="T5"> </text:span><text:span text:style-name="T14">[</text:span><text:span text:style-name="T5">...</text:span><text:span text:style-name="T14">]</text:span></text:p>
      <text:p text:style-name="P7"><text:span text:style-name="T14">[</text:span><text:span text:style-name="T5">...</text:span><text:span text:style-name="T14">]</text:span></text:p>
      <text:p text:style-name="P7"><text:span text:style-name="T6">VIII –</text:span><text:span text:style-name="T5"> </text:span><text:span text:style-name="T6">DANIELLA DE VASCONCELOS COELHO FALABELLA</text:span><text:span text:style-name="T5">, </text:span><text:span text:style-name="T14">Assistente Administrativo da Divisão de Desenvolvimento de Pessoal;</text:span></text:p>
      <text:p text:style-name="P7"><text:span text:style-name="T6">IX –</text:span><text:span text:style-name="T5"> </text:span><text:span text:style-name="T6">S</text:span><text:span text:style-name="T13">Í</text:span><text:span text:style-name="T6">L</text:span><text:span text:style-name="T13">VIA MARIA ARAÚJO LIMA</text:span><text:span text:style-name="T5">, Servidora lotada na Seção de Teletrabalho.</text:span></text:p>
      <text:p text:style-name="P17">[...]”</text:p>
      <text:p text:style-name="P3"/>
      <text:p text:style-name="P9"><text:span text:style-name="T10">Art. 2º </text:span><text:span text:style-name="T11">Republique-se a Portaria TRT6-GP nº 76/2023, consolidando as alterações promovidas por este normativo. <text:tab/></text:span></text:p>
      <text:p text:style-name="P7"><text:span text:style-name="T4">Art. </text:span><text:span text:style-name="T10">3</text:span><text:span text:style-name="T4">º </text:span><text:span text:style-name="T2">Esta </text:span><text:span text:style-name="T11">Portaria entra em vigor na data de sua publicação.</text:span></text:p>
      <text:p text:style-name="P16"/>
      <text:p text:style-name="P10"><text:span text:style-name="T2">Recife, </text:span><text:span text:style-name="T11">24 de setembro de 2024.</text:span></text:p>
      <text:p text:style-name="P15"/>
      <text:p text:style-name="P18">NISE PEDROSO LINS DE SOUSA</text:p>
      <text:p text:style-name="P19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20pt" fo:language="pt" fo:country="BR" style:letter-kerning="false" style:font-name-asian="Arial1" style:font-size-asian="20pt" style:language-asian="zh" style:country-asian="CN" style:font-name-complex="Arial1" style:font-size-complex="2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20pt" fo:language="pt" fo:country="BR" style:letter-kerning="false" style:font-name-asian="Arial1" style:font-size-asian="20pt" style:language-asian="zh" style:country-asian="CN" style:font-name-complex="Arial1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1.161cm" svg:height="1.69cm" draw:z-index="2"><draw:image xlink:href="Pictures/100000010000004F00000073F6D2573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2" meta:object-count="0" meta:page-count="2" meta:paragraph-count="31" meta:word-count="349" meta:character-count="2155" meta:non-whitespace-character-count="1825"/>
  </office:meta>
</office:document-meta>
</file>