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4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3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14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0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Standard">
      <style:paragraph-properties fo:margin-left="0.318cm" fo:margin-right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4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25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2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8" style:family="paragraph" style:parent-style-name="Standard_20__28_user_29_">
      <style:text-properties style:font-name-complex="Arial"/>
    </style:style>
    <style:style style:name="P29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0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1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T1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 style:font-weight-complex="bold"/>
    </style:style>
    <style:style style:name="T4" style:family="text">
      <style:text-properties fo:font-size="5pt" style:font-size-asian="5pt" style:font-name-complex="Arial" style:font-size-complex="5pt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1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6-GP n.º 673/2024<text:span text:style-name="T1"/></text:p>
      <text:p text:style-name="P2"/>
      <text:p text:style-name="P3"><text:span text:style-name="T2">A DESEMBARGADORA PRESIDENTE DO TRIBUNAL REGIONAL DO TRABALHO DA SEXTA REGIÃO</text:span><text:span text:style-name="T3">, no uso de suas atribuições legais e regimentais, tendo em vista a Resolução Administrativa TRT6 nº 20/2021 e o decidido na sessão do Tribunal Pleno realizada no dia 05/08/2024,</text:span><text:span text:style-name="T4"> </text:span></text:p>
      <text:p text:style-name="P4"/>
      <text:p text:style-name="P5"><text:span text:style-name="T2">R E S O L V E</text:span><text:span text:style-name="T3">:</text:span></text:p>
      <text:p text:style-name="P6"/>
      <text:p text:style-name="P7"><text:span text:style-name="T5">DESIGNAR os(as) magistrados(as) e servidores(as) a seguir relacionados, para atuarem no Plantão Judiciário, no período de </text:span><text:span text:style-name="T6">30 de setembro a 6 de outubro de 2024: 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(a) Gabinete</text:p>
          </table:table-cell>
        </table:table-row>
        <table:table-row table:style-name="Tabela1.1">
          <table:table-cell table:style-name="Tabela1.A2" office:value-type="string">
            <text:p text:style-name="P10">30/9 a 6/10/2024<text:span text:style-name="T7"/></text:p>
            <text:p text:style-name="P10"/>
          </table:table-cell>
          <table:table-cell table:style-name="Tabela1.B2" office:value-type="string">
            <text:p text:style-name="P10">Fernando Cabral de Andrade Filho</text:p>
          </table:table-cell>
          <table:table-cell table:style-name="Tabela1.C2" office:value-type="string">
            <text:p text:style-name="P11">Gláucio dos Santos Ferreira</text:p>
          </table:table-cell>
        </table:table-row>
      </table:table>
      <text:p text:style-name="P1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C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10">30/9 a 6/10/2024<text:span text:style-name="T7"/></text:p>
            <text:p text:style-name="P10"/>
          </table:table-cell>
          <table:table-cell table:style-name="Tabela2.B2" office:value-type="string">
            <text:p text:style-name="P10">Saulo Bosco Souza de Medeiros<text:span text:style-name="T7"/></text:p>
            <text:p text:style-name="P10">(1ª VT Jaboatão)</text:p>
          </table:table-cell>
          <table:table-cell table:style-name="Tabela2.C2" office:value-type="string">
            <text:p text:style-name="P13">Letícia Fernandes Duarte<text:span text:style-name="T8"/></text:p>
            <text:p text:style-name="P13">(1ª VT Jaboatão)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Data<text:span text:style-name="T2"/></text:p>
            <text:p text:style-name="P15"/>
          </table:table-cell>
          <table:table-cell table:style-name="Tabela3.B1" office:value-type="string">
            <text:p text:style-name="P16"><text:span text:style-name="T2">Servidor(a) da </text:span><text:span text:style-name="T6">Secretaria de Tecnologia da Informação</text:span></text:p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0">30/9 a 4/10/2024<text:span text:style-name="T7"/></text:p>
            <text:p text:style-name="P10"/>
          </table:table-cell>
          <table:table-cell table:style-name="Tabela3.B2" office:value-type="string">
            <text:p text:style-name="P18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0">5 e 6/10/2024</text:p>
          </table:table-cell>
          <table:table-cell table:style-name="Tabela3.B3" office:value-type="string">
            <text:p text:style-name="P18">Erlandson Viana da Silva<text:span text:style-name="T7"/></text:p>
            <text:p text:style-name="P18"/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l de Justiça<text:span text:style-name="T6"/></text:p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10">30/9 a 6/10/2024</text:p>
            <text:p text:style-name="P10"/>
          </table:table-cell>
          <table:table-cell table:style-name="Tabela4.B2" office:value-type="string">
            <text:p text:style-name="P19">João Luiz Norberto de Lima</text:p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B1" office:value-type="string">
            <text:p text:style-name="P21">Motorista</text:p>
          </table:table-cell>
        </table:table-row>
        <table:table-row table:style-name="Tabela5.2">
          <table:table-cell table:style-name="Tabela5.A2" office:value-type="string">
            <text:p text:style-name="P10">30/9 a 6/10/2024<text:span text:style-name="T7"/></text:p>
            <text:p text:style-name="P22"/>
          </table:table-cell>
          <table:table-cell table:style-name="Tabela5.B2" office:value-type="string">
            <text:p text:style-name="P22">Cláudio Norberto de Miranda</text:p>
          </table:table-cell>
        </table:table-row>
      </table:table>
      <text:p text:style-name="P23"/>
      <text:p text:style-name="P24">Dê-se ciência aos interessados por e-mail. Publique-se na intranet e no Portal do TRT6.</text:p>
      <text:p text:style-name="P25"><text:span text:style-name="T9"><text:s text:c="2"/></text:span><text:span text:style-name="T5">Recife, 25 de setembro de 2024.</text:span></text:p>
      <text:p text:style-name="P24"/>
      <text:p text:style-name="P26">NISE PEDROSO LINS DE SOUSA<text:span text:style-name="T10"/></text:p>
      <text:p text:style-name="P27">Desembargadora Presidente do TRT da 6ª Região<text:span text:style-name="T11"/></text:p>
      <text:p text:style-name="P26"/>
      <text:section text:style-name="Sect1" text:name="Seção1">
        <text:p text:style-name="Standard_20__28_user_29_"><text:span text:style-name="T6">Telefones do Plantão Judiciário</text:span><text:span text:style-name="T5">: <text:s text:c="9"/></text:span></text:p>
        <text:p text:style-name="P28">1ª instância – (81) 98773-4995<text:span text:style-name="T5"/></text:p>
        <text:p text:style-name="P29">2ª instância – (81) 98773-4996<text:span text:style-name="T5"/></text:p>
        <text:p text:style-name="P30"/>
        <text:p text:style-name="P31">Marcos Antônio Cardoso Martins<text:span text:style-name="T5"/></text:p>
        <text:p text:style-name="P28">Núcleo de Transporte e Manutenção de veículos<text:span text:style-name="T5"/></text:p>
        <text:p text:style-name="P29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fo:font-size="8pt" style:font-size-asian="8pt" style:font-name-complex="Courier New" style:font-size-complex="8pt" style:font-weight-complex="bold"/>
    </style:style>
    <style:style style:name="M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Figura2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text:span text:style-name="MT4"/></text:p>
        <text:p text:style-name="MP1">JUSTIÇA DO TRABALHO<text:span text:style-name="MT4"/></text:p>
        <text:p text:style-name="MP1">TRIBUNAL REGIONAL DO TRABALHO – SEXTA REGIÃO<text:span text:style-name="MT5"/></text:p>
        <text:p text:style-name="MP2">Gabinete da Presidência<text:span text:style-name="MT6"/></text:p>
        <text:p text:style-name="MP3"/>
      </style:header>
      <style:footer>
        <text:p text:style-name="MP4"><draw:frame draw:style-name="Mfr3" draw:name="Quadro1" text:anchor-type="char" svg:x="19.001cm" svg:y="0.002cm" svg:width="0.046cm" svg:height="0.429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4-09-26T15:58:30.246000000</dc:date>
    <meta:print-date>2024-09-16T14:52:00</meta:print-date>
    <meta:editing-cycles>11</meta:editing-cycles>
    <meta:editing-duration>PT19M21S</meta:editing-duration>
    <meta:document-statistic meta:table-count="5" meta:image-count="2" meta:object-count="0" meta:page-count="1" meta:paragraph-count="47" meta:word-count="228" meta:character-count="1574" meta:non-whitespace-character-count="1244"/>
    <meta:generator>LibreOffice/24.8.1.2$Windows_X86_64 LibreOffice_project/87fa9aec1a63e70835390b81c40bb8993f1d4ff6</meta:generator>
  </office:meta>
</office:document-meta>
</file>