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bottom="0.0826in" fo:line-height="100%" style:page-number="1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top="0.0694in" fo:margin-bottom="0.0826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margin-top="0.0694in" fo:margin-bottom="0.0826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top="0.0694in" fo:margin-bottom="0.0826in" fo:line-height="100%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4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25" style:parent-style-name="Standard" style:family="paragraph">
      <style:paragraph-properties fo:text-align="justify" fo:margin-top="0.0694in" fo:margin-bottom="0.0826in" fo:line-height="100%"/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27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text-align="justify" fo:margin-top="0.0694in" fo:margin-bottom="0.0826in" fo:line-height="100%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4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4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9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50" style:parent-style-name="Standard" style:family="paragraph">
      <style:paragraph-properties fo:text-align="justify" fo:margin-top="0.0694in" fo:margin-bottom="0.0826in" fo:line-height="100%"/>
    </style:style>
    <style:style style:name="T5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54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55" style:parent-style-name="Standard" style:family="paragraph">
      <style:paragraph-properties fo:text-align="justify" fo:margin-top="0.0694in" fo:margin-bottom="0.0826in" fo:line-height="100%"/>
    </style:style>
    <style:style style:name="T5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57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58" style:parent-style-name="Standard" style:family="paragraph">
      <style:paragraph-properties fo:text-align="justify" fo:margin-top="0.0694in" fo:margin-bottom="0.0826in" fo:line-height="100%"/>
    </style:style>
    <style:style style:name="T5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6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62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color="#000000" fo:font-size="10pt" style:font-size-asian="10pt" style:font-size-complex="10pt"/>
    </style:style>
    <style:style style:name="P63" style:parent-style-name="Standard" style:family="paragraph">
      <style:paragraph-properties fo:text-align="justify" fo:margin-top="0.0694in" fo:margin-bottom="0.0826in" fo:line-height="100%"/>
    </style:style>
    <style:style style:name="T6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65" style:parent-style-name="Standard" style:family="paragraph">
      <style:paragraph-properties fo:text-align="justify" fo:margin-top="0.0694in" fo:margin-bottom="0.0826in" fo:line-height="100%"/>
    </style:style>
    <style:style style:name="T6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12">PORTARIA TRT6 - GP Nº 672/2024</text:span></text:p>
      <text:p text:style-name="P13"/>
      <text:p text:style-name="P14"/>
      <text:p text:style-name="P15"><text:span text:style-name="T16">A</text:span><text:span text:style-name="T17"><text:s/>DESEMBARGADORA</text:span><text:span text:style-name="T18"><text:s/></text:span><text:span text:style-name="T19">PRESIDENTE DO TRIBUNAL REGIONAL DO TRABALHO DA SEXTA REGIÃO</text:span><text:span text:style-name="T20">, no uso das suas atribuições legais e regimentais, e tendo em vista o contido n</text:span><text:span text:style-name="T21">o PROAD nº<text:s/></text:span><text:span text:style-name="T22">22642</text:span><text:span text:style-name="T23">/2024,</text:span></text:p>
      <text:p text:style-name="P24"/>
      <text:p text:style-name="P25"><text:span text:style-name="T26">R E S O L V E:</text:span></text:p>
      <text:p text:style-name="P27"/>
      <text:p text:style-name="P28"><text:span text:style-name="T29">DESIGNAR<text:s/></text:span><text:span text:style-name="T30">a</text:span><text:span text:style-name="T31"><text:s/></text:span><text:span text:style-name="T32">servidora<text:s/></text:span><text:span text:style-name="T33">NADJA CRISTINA FREITAS DE HOLANDA</text:span><text:span text:style-name="T34">, ocup</text:span><text:span text:style-name="T35">ante do cargo de Técnico Judiciário, Área Administrativa, lotad</text:span><text:span text:style-name="T36">a</text:span><text:span text:style-name="T37"><text:s/>n</text:span><text:span text:style-name="T38">o Gabinete do Desembargador Paulo Alcântara</text:span><text:span text:style-name="T39">, para exercer, na condição de substitut</text:span><text:span text:style-name="T40">a</text:span><text:span text:style-name="T41"><text:s/>legal, o cargo em comissão CJ-</text:span><text:span text:style-name="T42">3 de Assessor-Chefe (Código 3002)</text:span><text:span text:style-name="T43">, em todos os afastamentos legais e eventu</text:span><text:span text:style-name="T44">ais d</text:span><text:span text:style-name="T45">o servidor</text:span><text:span text:style-name="T46"><text:s/>titular,<text:s/></text:span><text:span text:style-name="T47">Jaime</text:span><text:span text:style-name="T48"><text:s/>Januário da Silva, em consonância com o disposto no art. 38 da Lei n.º 8.112 /90 c/c a Resolução Administrativa TRT6 n.º 17/2016.</text:span></text:p>
      <text:p text:style-name="P49"/>
      <text:p text:style-name="P50"><text:span text:style-name="T51">Esta Portaria surtirá efeitos a partir d</text:span><text:span text:style-name="T52">e 20/09/2024</text:span><text:span text:style-name="T53">.</text:span></text:p>
      <text:p text:style-name="P54"/>
      <text:p text:style-name="P55"><text:span text:style-name="T56">Publique-se.</text:span></text:p>
      <text:p text:style-name="P57"/>
      <text:p text:style-name="P58"><text:span text:style-name="T59">Recife, 23</text:span><text:span text:style-name="T60"><text:s/></text:span><text:span text:style-name="T61">de setembro de 2024.</text:span></text:p>
      <text:p text:style-name="P62"/>
      <text:p text:style-name="P63"><text:span text:style-name="T64">NISE PEDROSO LINS DE SOUSA</text:span></text:p>
      <text:p text:style-name="P65"><text:span text:style-name="T66">Desembargador Presidente do TRT da 6ª Região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 fo:margin-bottom="0in" fo:line-height="100%" fo:margin-right="0.1298in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 fo:margin-right="0.1298in"/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10" style:parent-style-name="Standard" style:family="paragraph">
      <style:paragraph-properties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P1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jpg" text:anchor-type="as-char" svg:x="0in" svg:y="0in" svg:width="0.8874in" svg:height="0.8874in" style:rel-width="scale" style:rel-height="scale"><draw:image xlink:href="media/image1.jpg" xlink:type="simple" xlink:show="embed" xlink:actuate="onLoad"/><svg:title/><svg:desc>http://ww1.jfpe.gov.br/cretainternetpe/images/brasao.jpg</svg:desc></draw:frame></text:span></text:p>
        <text:p text:style-name="P4"><text:span text:style-name="T5">PODER JUDICIÁRIO</text:span></text:p>
        <text:p text:style-name="P6"><text:span text:style-name="T7">JUSTIÇA DO TRABALHO</text:span></text:p>
        <text:p text:style-name="P8"><text:span text:style-name="T9">TRIBUNAL REGIONAL DO TRABALHO DA 6ª REGIÃO</text:span></text:p>
        <text:p text:style-name="P10"/>
        <text:p text:style-name="P11"/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gério Freyre Costa</meta:initial-creator>
    <dc:creator>Luciane Angelim Alves Lustosa</dc:creator>
    <meta:creation-date>2024-02-29T19:00:00Z</meta:creation-date>
    <dc:date>2024-09-25T20:15:00Z</dc:date>
    <meta:template xlink:href="Normal.dotm" xlink:type="simple"/>
    <meta:editing-cycles>1</meta:editing-cycles>
    <meta:editing-duration>PT120S</meta:editing-duration>
    <meta:document-statistic meta:page-count="1" meta:paragraph-count="1" meta:word-count="137" meta:character-count="881" meta:row-count="6" meta:non-whitespace-character-count="745"/>
  </office:meta>
</office:document-meta>
</file>