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justify" fo:margin-bottom="0in" fo:line-height="100%" style:page-number="1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color="#0000FF" fo:font-size="10pt" style:font-size-asian="10pt" style:font-size-complex="10pt"/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widows="0" fo:orphans="0" fo:text-align="justify" fo:margin-bottom="0in" fo:line-height="100%"/>
      <style:text-properties style:font-name="Verdana" style:font-name-asian="Verdana" style:font-name-complex="Verdana" fo:color="#0000FF" fo:font-size="10pt" style:font-size-asian="10pt" style:font-size-complex="10pt"/>
    </style:style>
    <style:style style:name="P5" style:parent-style-name="Standard" style:family="paragraph">
      <style:paragraph-properties fo:text-align="justify" fo:margin-top="0.1944in" fo:margin-bottom="0.1944in" fo:line-height="100%" fo:margin-right="0.0416in"/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9" style:parent-style-name="Standard" style:family="paragraph">
      <style:paragraph-properties fo:margin-top="0.1944in" fo:margin-bottom="0.1944in" fo:line-height="100%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justify" fo:margin-top="0.1944in" fo:margin-bottom="0.1944in" fo:line-height="100%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8" style:parent-style-name="Standard" style:family="paragraph">
      <style:paragraph-properties fo:text-align="justify" fo:margin-top="0.1944in" fo:margin-bottom="0.1944in" fo:line-height="100%"/>
    </style:style>
    <style:style style:name="T1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0" style:parent-style-name="Standard" style:family="paragraph">
      <style:paragraph-properties fo:text-align="justify" fo:margin-top="0.1944in" fo:margin-bottom="0.1944in" fo:line-height="100%"/>
    </style:style>
    <style:style style:name="T2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2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2.264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3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</style:style>
    <style:style style:name="T2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7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</style:style>
  </office:automatic-styles>
  <office:body>
    <office:text text:use-soft-page-breaks="true">
      <text:p text:style-name="P1"><text:span text:style-name="T2"><text:s/></text:span><text:span text:style-name="T3">PORTARIA TRT6– GP N.º 671/2024</text:span></text:p>
      <text:p text:style-name="P4"/>
      <text:p text:style-name="P5"><text:span text:style-name="T6">A DESEMBARGADORA PRESIDENTE DO TRIBUNAL REGIONAL DO TRABALHO DA SEXTA REGIÃO</text:span><text:span text:style-name="T7">, no uso de suas atribuições legais e regimentais, tendo em vista o contido</text:span><text:span text:style-name="T8"><text:s/>no PROAD 21873/2024,</text:span></text:p>
      <text:p text:style-name="P9"><text:span text:style-name="T10">R   E   S   O   L   V   E:</text:span></text:p>
      <text:p text:style-name="P11"><text:span text:style-name="T12">AUTORIZAR</text:span><text:span text:style-name="T13"><text:s/>o pagamento da substituição do cargo em comissão CJ-3 de Assessor-Chefe da Vice-Presidência (Código 3729)à servidora<text:s/></text:span><text:span text:style-name="T14">MARIA CAROLINA CONDÉ FIGUEIRÊDO GIL RODRIGUES</text:span><text:span text:style-name="T15">, ocupante do cargo de Analista Jud</text:span><text:span text:style-name="T16">iciário, Área Judiciária, lotada no Gabinete do Desembargador Sergio Torres Teixeira, no período de 11 a 13/09/2024, em decorrência de afastamento legal do titular, Paulo Roberto Gonçalves Cerqueira, contando-se para fins de registro em seus assentamentos<text:s/></text:span><text:span text:style-name="T17">funcionais, com efeitos remuneratórios, de acordo com o disposto na Lei n.° 8.112/90 c/c a Resolução Administrativa TRT6 n.º 17/2016.</text:span></text:p>
      <text:p text:style-name="P18"><text:span text:style-name="T19">Publique-se.</text:span></text:p>
      <text:p text:style-name="P20"><text:span text:style-name="T21">Recife,23 de setembro de 2024.</text:span></text:p>
      <text:p text:style-name="P22"/>
      <text:p text:style-name="P23"><text:span text:style-name="T24">NISE PEDROSO LINS DE SOUSA</text:span></text:p>
      <text:p text:style-name="P25"><text:span text:style-name="T26">Desembargadora Presidente do TRT da 6ª Região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gério Freyre Costa</meta:initial-creator>
    <dc:creator>Luciane Angelim Alves Lustosa</dc:creator>
    <meta:creation-date>2024-01-09T19:01:00Z</meta:creation-date>
    <dc:date>2024-09-25T20:03:00Z</dc:date>
    <meta:template xlink:href="Normal.dotm" xlink:type="simple"/>
    <meta:editing-cycles>1</meta:editing-cycles>
    <meta:editing-duration>PT60S</meta:editing-duration>
    <meta:document-statistic meta:page-count="1" meta:paragraph-count="1" meta:word-count="148" meta:character-count="948" meta:row-count="6" meta:non-whitespace-character-count="801"/>
  </office:meta>
</office:document-meta>
</file>