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1965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bottom="0.196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bottom="0.1965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bottom="0.1965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.1965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margin-bottom="0.1965in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.1965in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margin-right="0.0152in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margin-right="0.0152in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bottom="0.1965in" fo:margin-right="0.0152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 fo:margin-bottom="0.1965in" fo:margin-right="0.0152in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. 670/2024</text:span></text:p>
      <text:p text:style-name="P14"/>
      <text:p text:style-name="P15"><text:span text:style-name="T16">A EXCELENTÍSSIMA DESEMBARGADORA PRESIDENTE<text:s/></text:span><text:span text:style-name="T17">DO TRIBUNAL REGIONAL DO TRABALHO DA SEXTA REGIÃO,</text:span><text:span text:style-name="T18"><text:s/>no uso de suas atribuições legais e regimentais, e tendo em vista o contido no PROAD <text:s/>n.º 21934/2024,</text:span></text:p>
      <text:p text:style-name="P19"><text:span text:style-name="T20">RESOLVE:</text:span></text:p>
      <text:p text:style-name="P21"><text:span text:style-name="T22">I - REMOVER</text:span><text:span text:style-name="T23"><text:s/>a servidora<text:s/></text:span><text:span text:style-name="T24">VERÔNICA TAVARES CAVALCANTI</text:span><text:span text:style-name="T25">, Técnica Judiciária, Área Administrativa, l</text:span><text:span text:style-name="T26">otada na CQP - Aguardando Lotação Definitiva, para o Núcleo de Tratamento de Depósitos Judiciais e Processos Findos;</text:span></text:p>
      <text:p text:style-name="P27"><text:span text:style-name="T28">II - REMOVER</text:span><text:span text:style-name="T29"><text:s/>a servidora<text:s/></text:span><text:span text:style-name="T30">PATRÍCIA LEAL SOLIS</text:span><text:span text:style-name="T31">, Técnica Judiciária, Área Administrativa, lotada na CQP - Aguardando Lotação Definitiva, para<text:s/></text:span><text:span text:style-name="T32">o Núcleo de Tratamento de Depósitos Judiciais e Processos Findos;</text:span></text:p>
      <text:p text:style-name="P33"><text:span text:style-name="T34">III - REMOVER</text:span><text:span text:style-name="T35"><text:s/>a servidora<text:s/></text:span><text:span text:style-name="T36">MARIA GILDA DE FREITAS ARAÚJO</text:span><text:span text:style-name="T37">, Analista Judiciária, Área Judiciária, lotada na CQP - Aguardando Lotação Definitiva, para o Núcleo de Tratamento de Depósitos Judicia</text:span><text:span text:style-name="T38">is e Processos Findos;</text:span></text:p>
      <text:p text:style-name="P39"><text:span text:style-name="T40">iV - REMOVER</text:span><text:span text:style-name="T41"><text:s/>o servidor<text:s/></text:span><text:span text:style-name="T42">FERNANDO HOLMES CAVALCANTE CORDEIRO</text:span><text:span text:style-name="T43">, Técnico Judiciário, Área Administrativa, lotado na CQP - Aguardando Lotação Definitiva, para o Núcleo de Tratamento de Depósitos Judiciais e Processos Findos.</text:span></text:p>
      <text:p text:style-name="P44"><text:span text:style-name="T45">Esta Portaria</text:span><text:span text:style-name="T46"><text:s/>entra em vigor a partir desta data.</text:span></text:p>
      <text:p text:style-name="P47"><text:span text:style-name="T48">Dê-se ciência e cumpra-se.</text:span></text:p>
      <text:p text:style-name="P49"/>
      <text:p text:style-name="P50"><text:span text:style-name="T51">Recife,<text:s/></text:span><text:span text:style-name="T52">23/09/2024.</text:span></text:p>
      <text:p text:style-name="P53"/>
      <text:p text:style-name="P54"/>
      <text:p text:style-name="P55"><text:span text:style-name="T56">NISE PEDROSO LINS DE SOUSA</text:span></text:p>
      <text:p text:style-name="P57"><text:span text:style-name="T58">Desembargadora Presidente do TRT da 6ª Região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23T20:31:00Z</meta:creation-date>
    <dc:date>2024-09-23T20:32:00Z</dc:date>
    <meta:template xlink:href="Normal.dotm" xlink:type="simple"/>
    <meta:editing-cycles>1</meta:editing-cycles>
    <meta:editing-duration>PT60S</meta:editing-duration>
    <meta:document-statistic meta:page-count="1" meta:paragraph-count="2" meta:word-count="213" meta:character-count="1366" meta:row-count="9" meta:non-whitespace-character-count="1155"/>
  </office:meta>
</office:document-meta>
</file>