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9" style:parent-style-name="Normal2" style:family="paragraph">
      <style:paragraph-properties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Normal2" style:family="paragraph">
      <style:paragraph-properties fo:text-align="justify" fo:line-height="100%" fo:text-indent="0.984in"/>
    </style:style>
    <style:style style:name="T3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43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47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8" style:parent-style-name="Normal2" style:family="paragraph">
      <style:paragraph-properties fo:text-align="justify" fo:line-height="100%" fo:text-indent="0.984in"/>
    </style:style>
    <style:style style:name="T49" style:parent-style-name="Forte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5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margin-top="0.0833in" fo:margin-right="-0.0006in" fo:text-indent="0.9847in"/>
    </style:style>
    <style:style style:name="T57" style:parent-style-name="Forte" style:family="text">
      <style:text-properties style:font-name="Verdana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8" style:parent-style-name="Normal2" style:family="paragraph">
      <style:paragraph-properties fo:text-align="justify" fo:line-height="100%" fo:text-indent="0.984in"/>
    </style:style>
    <style:style style:name="T6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5" style:parent-style-name="Normal2" style:family="paragraph">
      <style:paragraph-properties fo:text-align="justify" fo:line-height="100%" fo:text-indent="0.984in"/>
    </style:style>
    <style:style style:name="T76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7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79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80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1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/>
    </style:style>
    <style:style style:name="P82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tab/><text:span text:style-name="T9">PORTARIA TRT6-GP nº 669/2024</text:span></text:p>
      <text:p text:style-name="P10"/>
      <text:p text:style-name="P11"/>
      <text:p text:style-name="P12">Autoriza deslocamento de servidor, aquisição de passagens aéreas e concede diárias e adicional de deslocamento.</text:p>
      <text:p text:style-name="P13"/>
      <text:p text:style-name="P14"><text:span text:style-name="T15">A DESEMBARGADORA PRESIDENTE DO TRIBUNAL</text:span><text:span text:style-name="T16"><text:s/>REGIONAL DO TRABALHO DA SEXTA REGIÃO</text:span><text:span text:style-name="T17">, no uso de suas atribuições legais e regimentais, previstas no art. 18, incisos XVI, XXII e XL, do Regimento Interno deste Sexto Regional</text:span><text:span text:style-name="T18">;</text:span></text:p>
      <text:p text:style-name="P19"><text:span text:style-name="T20">CONSIDERANDO</text:span><text:span text:style-name="T21"><text:s/></text:span><text:span text:style-name="T22">o previsto no Ato TRT-GP nº 425/2013 e conforme PROAD nº 22578/202</text:span><text:span text:style-name="T23">4,</text:span></text:p>
      <text:p text:style-name="P24"/>
      <text:p text:style-name="P25"/>
      <text:p text:style-name="P26">RESOLVE:</text:p>
      <text:p text:style-name="P27"/>
      <text:p text:style-name="P28"/>
      <text:p text:style-name="P29"/>
      <text:p text:style-name="P30"><text:span text:style-name="T31">Art. 1º</text:span><text:span text:style-name="T32">.<text:s/></text:span><text:span text:style-name="T33">Autorizar<text:s/></text:span><text:span text:style-name="T34">o deslocamento do servidor<text:s/></text:span><text:span text:style-name="T35">ANTIÓGENES CARNEIRO PEREIRA FILHO</text:span><text:span text:style-name="T36">, Secretário Geral da Presidência do TRT6, para<text:s/></text:span><text:span text:style-name="T37">Brasília/DF</text:span><text:span text:style-name="T38">, para acompanhar esta Desembargadora do Presidente do TRT6, a fim de<text:s/></text:span><text:span text:style-name="T39">prestar-me assistência direta</text:span><text:span text:style-name="T40">,<text:s/></text:span><text:span text:style-name="T41">consoante<text:s/></text:span><text:span text:style-name="T42">o § 2º do art. 5º do Ato TRT-GP n° 425/2013,</text:span><text:span text:style-name="T43"><text:s/>na<text:s/></text:span><text:span text:style-name="T44">REUNIÃO INSTITUCIONAL</text:span><text:span text:style-name="T45">, a ser realizada no dia 30 de setembro de 2024,</text:span><text:span text:style-name="T46"><text:s/>na referida localidade.</text:span></text:p>
      <text:p text:style-name="P47"/>
      <text:p text:style-name="P48"><text:span text:style-name="T49">Art. 2º. Autorizar<text:s/></text:span><text:span text:style-name="T50">a aquisição de passagens aéreas, relativas ao percurso<text:s/></text:span><text:span text:style-name="T51">Recife/Brasília/Recife</text:span><text:span text:style-name="T52">, em fa</text:span><text:span text:style-name="T53">vor do mencionado servidor, observando-se as seguintes datas: 29/9/2024 (domingo) – ida e 30/9/2024 (segunda-feira) – retorno</text:span><text:span text:style-name="T54">.</text:span></text:p>
      <text:p text:style-name="P55"/>
      <text:p text:style-name="P56"><text:span text:style-name="T57">Art. 3º. Conceder<text:s/></text:span><text:span text:style-name="T58">ao</text:span><text:span text:style-name="T59"><text:s/>referido servidor<text:s/></text:span><text:span text:style-name="T60">01 (uma) diária integral,<text:s/></text:span><text:span text:style-name="T61">referente ao pernoite do dia 29/9/2024,<text:s/></text:span><text:span text:style-name="T62">1/2 (meia) diária,<text:s/></text:span><text:span text:style-name="T63">refe</text:span><text:span text:style-name="T64">rente ao dia do retorno em 30/9/2024, bem como</text:span><text:span text:style-name="T65"><text:s/>1 (um) adicional de deslocamento</text:span><text:span text:style-name="T66">, correspondente às localidades de origem e de destino, nos termos do artigo 2º, incisos I e II, “c”, e artigos 3º, 8º, 13 e 14 do Ato TRT-GP n°. 425/2013.</text:span></text:p>
      <text:p text:style-name="P67"><text:s/></text:p>
      <text:p text:style-name="P68"><text:span text:style-name="T69">Art. 4º.</text:span><text:span text:style-name="T70"><text:s/>Esta Porta</text:span><text:span text:style-name="T71">ria produzirá efeitos a partir da publicação.</text:span></text:p>
      <text:p text:style-name="P72"/>
      <text:p text:style-name="P73">Dê-se ciência e publique-se.</text:p>
      <text:p text:style-name="P74"/>
      <text:p text:style-name="P75"><text:span text:style-name="T76">Recife,<text:s/></text:span><text:span text:style-name="T77">23 de setembro de 2024</text:span><text:span text:style-name="T78">.</text:span></text:p>
      <text:p text:style-name="P79"/>
      <text:p text:style-name="P80">NISE PEDROSO LINS DE SOUSA</text:p>
      <text:p text:style-name="P81"><text:s text:c="12"/>Desembargadora Presidente do TRT da 6ª Região<text:s/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6" style:display-name="Tabela normal6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9-23T16:04:00Z</meta:creation-date>
    <dc:date>2024-09-23T16:04:00Z</dc:date>
    <meta:print-date>2024-09-20T20:03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59" meta:character-count="1658" meta:row-count="11" meta:non-whitespace-character-count="1402"/>
  </office:meta>
</office:document-meta>
</file>