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15%" fo:margin-right="0.0034in" fo:text-indent="0.9847in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7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79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67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SEMBARGADORA PRESIDENTE DO TRIBUNAL</text:span><text:span text:style-name="T16"><text:s/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2506/202</text:span><text:span text:style-name="T23">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WLADEMIR DE SOUZA ROLIM</text:span><text:span text:style-name="T36">, Diretor-Geral do TRT6, para<text:s/></text:span><text:span text:style-name="T37">Brasília/DF,</text:span><text:span text:style-name="T38"><text:s/>para fins de participar da<text:s/></text:span><text:span text:style-name="T39">8ª. Reunião Ordinária da Coordenação dos Diretores-Gerais da Justiça do Trabalho</text:span><text:span text:style-name="T40">, a ser realizada<text:s/></text:span><text:span text:style-name="T41">nos dias 22 e 23 de outubro de 2024, na referida localidade.</text:span></text:p>
      <text:p text:style-name="P42"/>
      <text:p text:style-name="P43"><text:span text:style-name="T44">Art. 2º. Autorizar<text:s/></text:span><text:span text:style-name="T45">a aquisição de passagens aéreas relativas ao percurso Recife/Brasília/Recife, em favor do citado servidor, observando-se as seguintes datas: 21</text:span><text:span text:style-name="T46">/10/2024</text:span><text:span text:style-name="T47"><text:s/>(segunda-feira) – ida</text:span><text:span text:style-name="T48"><text:s/></text:span><text:span text:style-name="T49">e</text:span><text:span text:style-name="T50"><text:s/></text:span><text:span text:style-name="T51">23</text:span><text:span text:style-name="T52">/10/2024</text:span><text:span text:style-name="T53"><text:s/>(quarta-feira) – retorno.</text:span></text:p>
      <text:p text:style-name="P54"/>
      <text:p text:style-name="P55"><text:span text:style-name="T56">Art. 3º. Conceder<text:s/></text:span><text:span text:style-name="T57">02</text:span><text:span text:style-name="T58"><text:s/>(duas) diárias integrais</text:span><text:span text:style-name="T59">, relativa aos pernoites dos dias 21 e 22/10/2024,<text:s/></text:span><text:span text:style-name="T60">1/2 (meia) diária</text:span><text:span text:style-name="T61">, relativa ao dia do retorno em 23/10/2024, e<text:s/></text:span><text:span text:style-name="T62">01 (um) adicional de deslocamento</text:span><text:span text:style-name="T63">, correspondente às local</text:span><text:span text:style-name="T64">idades de origem e de destino, nos termos do artigo 2º, incisos I e II, “c”, e artigos 3º, 8º, 13, 14 e 14-A do Ato TRT-GP n° 425/2013.</text:span></text:p>
      <text:p text:style-name="P65"><text:s/></text:p>
      <text:p text:style-name="P66"><text:span text:style-name="T67">Art. 4º.</text:span><text:span text:style-name="T68"><text:s/>Esta Portaria produzirá efeitos a partir da publicação.</text:span></text:p>
      <text:p text:style-name="P69"/>
      <text:p text:style-name="P70">Dê-se ciência e publique-se.</text:p>
      <text:p text:style-name="P71"/>
      <text:p text:style-name="P72"><text:span text:style-name="T73">Recife,<text:s/></text:span><text:span text:style-name="T74">24 de setembro de 2024</text:span><text:span text:style-name="T75">.</text:span></text:p>
      <text:p text:style-name="P76"/>
      <text:p text:style-name="P77">NISE PEDROSO LINS DE SOUSA</text:p>
      <text:p text:style-name="P78"><text:s text:c="12"/>Desembargadora Presidente do TRT da 6ª Região <text:s text:c="13"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4T18:35:00Z</meta:creation-date>
    <dc:date>2024-09-24T18:35:00Z</dc:date>
    <meta:print-date>2023-05-17T17:3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5" meta:character-count="1570" meta:row-count="11" meta:non-whitespace-character-count="1328"/>
  </office:meta>
</office:document-meta>
</file>