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59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Tíedtulo2" style:family="paragraph">
      <style:paragraph-properties fo:text-align="center" fo:margin-top="0.0416in" fo:margin-bottom="0in" fo:line-height="115%" fo:margin-left="0.3937in" fo:margin-right="-0.0006in">
        <style:tab-stops>
          <style:tab-stop style:type="left" style:position="6.8902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Normal2" style:family="paragraph">
      <style:paragraph-properties fo:text-align="justify" fo:margin-left="3.7409in" fo:margin-right="0.5895in">
        <style:tab-stops/>
      </style:paragraph-properties>
    </style:style>
    <style:style style:name="T13" style:parent-style-name="Fonteparág.padrão" style:family="text">
      <style:text-properties style:font-name="Verdana" fo:font-style="italic" style:font-style-asian="italic"/>
    </style:style>
    <style:style style:name="T14" style:parent-style-name="Fonteparág.padrão" style:family="text">
      <style:text-properties style:font-name="Verdana" fo:font-style="italic" style:font-style-asian="italic"/>
    </style:style>
    <style:style style:name="T15" style:parent-style-name="Fonteparág.padrão" style:family="text">
      <style:text-properties style:font-name="Verdana" fo:font-style="italic" style:font-style-asian="italic"/>
    </style:style>
    <style:style style:name="T16" style:parent-style-name="Fonteparág.padrão" style:family="text">
      <style:text-properties style:font-name="Verdana" fo:font-style="italic" style:font-style-asian="italic"/>
    </style:style>
    <style:style style:name="T17" style:parent-style-name="Fonteparág.padrão" style:family="text">
      <style:text-properties style:font-name="Verdana" fo:font-style="italic" style:font-style-asian="italic"/>
    </style:style>
    <style:style style:name="T18" style:parent-style-name="Fonteparág.padrão" style:family="text">
      <style:text-properties style:font-name="Verdana" fo:font-style="italic" style:font-style-asian="italic"/>
    </style:style>
    <style:style style:name="P19" style:parent-style-name="Standard" style:family="paragraph">
      <style:paragraph-properties fo:text-align="justify" fo:line-height="115%" fo:margin-left="0.3937in" fo:margin-right="0.5902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 fo:margin-left="0.3937in" fo:margin-right="0.5902in" fo:text-indent="0.984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3937in" fo:margin-right="0.5895in">
        <style:tab-stops>
          <style:tab-stop style:type="left" style:position="1.9687in"/>
        </style:tab-stops>
      </style:paragraph-properties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2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right="0.5902in" fo:text-indent="1.47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StrongEmphasis" style:family="text">
      <style:text-properties style:font-name-complex="Arial" fo:font-size="11pt" style:font-size-asian="11pt" style:font-size-complex="11pt"/>
    </style:style>
    <style:style style:name="T39" style:parent-style-name="StrongEmphasis" style:family="text">
      <style:text-properties style:font-name-complex="Arial" fo:font-weight="normal" style:font-weight-asian="normal" fo:color="#333333" fo:font-size="11pt" style:font-size-asian="11pt" style:font-size-complex="11pt"/>
    </style:style>
    <style:style style:name="T40" style:parent-style-name="StrongEmphasis" style:family="text">
      <style:text-properties style:font-name-complex="Arial" fo:color="#333333" fo:font-size="11pt" style:font-size-asian="11pt" style:font-size-complex="11pt"/>
    </style:style>
    <style:style style:name="T41" style:parent-style-name="Fonteparág.padrão" style:family="text">
      <style:text-properties style:font-name-complex="Arial" fo:color="#333333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Arial" fo:font-size="11pt" style:font-size-asian="11pt" style:font-size-complex="11pt"/>
    </style:style>
    <style:style style:name="T47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51" style:parent-style-name="StrongEmphasis" style:family="text">
      <style:text-properties style:font-name-complex="Arial" fo:font-size="11pt" style:font-size-asian="11pt" style:font-size-complex="11pt"/>
    </style:style>
    <style:style style:name="T52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55" style:parent-style-name="StrongEmphasis" style:family="text">
      <style:text-properties style:font-name-complex="Arial" fo:font-size="11pt" style:font-size-asian="11pt" style:font-size-complex="11pt"/>
    </style:style>
    <style:style style:name="T56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58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9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62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65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6" style:parent-style-name="StrongEmphasis" style:family="text">
      <style:text-properties style:font-name-complex="Arial" fo:font-size="11pt" style:font-size-asian="11pt" style:font-size-complex="11pt"/>
    </style:style>
    <style:style style:name="T67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69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70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71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72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73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74" style:parent-style-name="StrongEmphasis" style:family="text">
      <style:text-properties style:font-name-complex="Arial" fo:font-weight="normal" style:font-weight-asian="normal" style:font-weight-complex="normal" fo:font-style="italic" style:font-style-asian="italic" fo:font-size="11pt" style:font-size-asian="11pt" style:font-size-complex="11pt" fo:background-color="#FFFFFF"/>
    </style:style>
    <style:style style:name="P75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76" style:parent-style-name="Normal2" style:family="paragraph">
      <style:paragraph-properties fo:text-align="justify" fo:margin-top="0.0416in" fo:text-indent="0.984in">
        <style:tab-stops>
          <style:tab-stop style:type="right" style:position="5.9027in"/>
        </style:tab-stops>
      </style:paragraph-properties>
    </style:style>
    <style:style style:name="T77" style:parent-style-name="Fonteparág.padrão" style:family="text">
      <style:text-properties style:font-name="Verdana" fo:font-weight="bold" style:font-weight-asian="bold" style:font-weight-complex="bold"/>
    </style:style>
    <style:style style:name="T7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P82" style:parent-style-name="Normal2" style:family="paragraph">
      <style:paragraph-properties fo:text-align="justify" fo:text-indent="0.984in"/>
      <style:text-properties style:font-name="Verdana" fo:color="#FF0000"/>
    </style:style>
    <style:style style:name="P83" style:parent-style-name="Normal2" style:family="paragraph">
      <style:paragraph-properties fo:text-align="justify" fo:text-indent="0.984in"/>
      <style:text-properties style:font-name="Verdana"/>
    </style:style>
    <style:style style:name="P84" style:parent-style-name="Normal2" style:family="paragraph">
      <style:paragraph-properties fo:text-align="justify" fo:text-indent="0.984in"/>
      <style:text-properties style:font-name="Verdana" fo:font-weight="bold" style:font-weight-asian="bold"/>
    </style:style>
    <style:style style:name="P85" style:parent-style-name="NormalWeb" style:family="paragraph">
      <style:paragraph-properties fo:text-align="center" fo:margin-top="0in" fo:margin-bottom="0in" fo:line-height="115%" fo:text-indent="0.9847in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P89" style:parent-style-name="Normal2" style:family="paragraph">
      <style:paragraph-properties fo:text-align="center" fo:text-indent="0.984in"/>
      <style:text-properties style:font-name="Verdana" fo:font-weight="bold" style:font-weight-asian="bold"/>
    </style:style>
    <style:style style:name="P90" style:parent-style-name="Normal2" style:family="paragraph">
      <style:paragraph-properties fo:text-align="center" fo:text-indent="0.984in"/>
      <style:text-properties style:font-name="Verdana" fo:font-weight="bold" style:font-weight-asian="bold"/>
    </style:style>
    <style:style style:name="P91" style:parent-style-name="Normal2" style:family="paragraph">
      <style:paragraph-properties fo:text-align="center" fo:text-indent="0.984in"/>
      <style:text-properties style:font-name="Verdana" fo:font-weight="bold" style:font-weight-asian="bold"/>
    </style:style>
    <style:style style:name="P92" style:parent-style-name="Normal2" style:family="paragraph">
      <style:paragraph-properties fo:text-align="center" fo:text-indent="0.984in"/>
      <style:text-properties style:font-name="Verdana"/>
    </style:style>
    <style:style style:name="P93" style:parent-style-name="Normal2" style:family="paragraph">
      <style:paragraph-properties fo:text-align="center" fo:text-indent="0.984in"/>
      <style:text-properties style:font-name="Verdana"/>
    </style:style>
    <style:style style:name="P94" style:parent-style-name="Standard" style:family="paragraph">
      <style:paragraph-properties fo:text-align="center" fo:line-height="115%" fo:margin-right="0.5902in">
        <style:tab-stops>
          <style:tab-stop style:type="left" style:position="1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right="0.0034in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PORTARIA TRT6–GP nº 666/2024</text:span></text:p>
      <text:p text:style-name="P11"/>
      <text:p text:style-name="P12"><text:span text:style-name="T13">Autoriza o deslocamento do Exmo. Desembargador Co</text:span><text:span text:style-name="T14">r</text:span><text:span text:style-name="T15">regedor do TRT6 e de sua equipe de trabalho, bem como a aquisição de<text:s/></text:span><text:span text:style-name="T16">pass</text:span><text:span text:style-name="T17">a</text:span><text:span text:style-name="T18">gens aéreas.</text:span></text:p>
      <text:p text:style-name="P19"/>
      <text:p text:style-name="P20"/>
      <text:p text:style-name="P21"><text:span text:style-name="T22"><text:s/>O<text:s/></text:span><text:span text:style-name="T23">DESEMBARGADOR VICE-PRESIDENTE DO TRIBUNAL REGIONAL DO TRABALHO DA SEXTA REGIÃO, NO EXERCÍCIO DA PRESIDÊNCIA,<text:s/></text:span><text:span text:style-name="T24">no uso de suas atribuições legais e regimentais, previstas no art. 24, incisos XVI, XXII e XL, do Regimento Interno deste Sexto Regional;</text:span></text:p>
      <text:p text:style-name="P25"/>
      <text:p text:style-name="P26"><text:span text:style-name="T27">CONSIDERANDO<text:s/></text:span><text:span text:style-name="T28">o previsto no ATO TRT-GP nº 425/2013 e conforme Proad nº 22.486/2024;</text:span></text:p>
      <text:p text:style-name="P29"/>
      <text:p text:style-name="P30">R E S O L V E:</text:p>
      <text:p text:style-name="P31"/>
      <text:p text:style-name="P32"><text:span text:style-name="T33">Art. 1</text:span><text:span text:style-name="T34">º</text:span><text:span text:style-name="T35">.<text:s/></text:span><text:span text:style-name="T36">AUTORIZAR<text:s/></text:span><text:span text:style-name="T37">o deslocamento do Exmo. Desembargador Corregedor do Tribunal Regional do Trabalho da 6ª Região,<text:s/></text:span><text:span text:style-name="T38">FÁBIO ANDRÉ DE FARIAS</text:span><text:span text:style-name="T39">,</text:span><text:span text:style-name="T40"><text:s/></text:span><text:span text:style-name="T41">e</text:span><text:span text:style-name="T42"><text:s/>de sua equipe de trabalho, para<text:s/></text:span><text:span text:style-name="T43">Petrolina/PE e Juazeiro do Norte/CE</text:span><text:span text:style-name="T44">, para fins de atuarem nas<text:s/></text:span><text:span text:style-name="T45">Correições Ordinárias</text:span><text:span text:style-name="T46"><text:s/>a serem realizadas nas Varas do Trabalho de Salgueiro/PE, no dia 9/10/2024, e na Vara do Trabalho de Serra Talhada, no dia 10/10/2024</text:span><text:span text:style-name="T47">, co</text:span><text:span text:style-name="T48">nforme consta no Edital de Correições Ordinárias nº 28/2024.</text:span></text:p>
      <text:p text:style-name="P49"/>
      <text:p text:style-name="P50"><text:span text:style-name="T51">Art. 2º. AUTORIZAR</text:span><text:span text:style-name="T52"><text:s/>a aquisição de passagens aéreas em favor do Desembargador Corregedor e de sua equipe, consoante os termos da Portaria TRT6-GCR nº 228/2024 e em observância aos artigos 13, 14<text:s/></text:span><text:span text:style-name="T53">e 14-A do Ato TRT-GP n°. 425/2013, conforme se segue:</text:span></text:p>
      <text:p text:style-name="P54"><text:span text:style-name="T55">1 – RECIFE/PETROLINA</text:span><text:span text:style-name="T56">, incluindo despacho de bagagem – em 7/10/2024 (segunda-feira):</text:span></text:p>
      <text:p text:style-name="P57"><text:span text:style-name="T58">- Em benefício do Exmo. Desembargador Corregedor, FÁBIO ANDRÉ DE FARIAS, da Exma. Juíza do Trabalho Auxiliar da Corre</text:span><text:span text:style-name="T59">gedoria, RENATA CONCEIÇÃO NÓBREGA SANTOS e da Secretária<text:s/></text:span><text:soft-page-break/><text:span text:style-name="T60">da Corregedoria Regional, RENATA MARIA PESSOA MARANHÃO DE LIMA.</text:span></text:p>
      <text:p text:style-name="P61"><text:span text:style-name="T62">Os beneficiários mencionados neste item realizarão Visita Institucional às Varas do Trabalho de Petrolina, no dia 8/10/2024, previament</text:span><text:span text:style-name="T63">e à realização das mencionadas Correições (9/10/2024), motivo pelo qual o voo será em data anterior (7/10/2024);</text:span></text:p>
      <text:p text:style-name="P64"><text:span text:style-name="T65">2 -<text:s/></text:span><text:span text:style-name="T66">RECIFE/JUAZEIRO DO NORTE (CE)</text:span><text:span text:style-name="T67">, incluindo despacho de bagagem – em 7/10/2024 (segunda-feira):</text:span></text:p>
      <text:p text:style-name="P68"><text:span text:style-name="T69">- Em benefício dos servidores: JONATHAN CASTRO</text:span><text:span text:style-name="T70"><text:s/>ALVES VILELA, HENRIQUE BEZERRA VALENÇA, CAROLINA TORRES FIGUEIROA, IRCIA SANTOS BEZERRA, PAULA YURIKO SHIMOYA SUGUIMOTO e ANA CLÁUDIA DE SOUZA MELO.</text:span></text:p>
      <text:p text:style-name="P71"><text:span text:style-name="T72">O voo dos servidores referidos neste item ocorrerá em data anterior (7/10/2024) ao início das correições<text:s/></text:span><text:span text:style-name="T73">(9/10/2024), mediante a justificativa: “início dos trabalhos às 9h do dia 9/10/2024 em Salgueiro. O horário do único voo não permite o deslocamento de Juazeiro do Norte até Salgueiro com ida no dia 8/10/2024</text:span><text:span text:style-name="T74">”.</text:span></text:p>
      <text:p text:style-name="P75"/>
      <text:p text:style-name="P76"><text:span text:style-name="T77"><text:s/></text:span><text:span text:style-name="T78">Art. 3</text:span><text:span text:style-name="T79">º.</text:span><text:span text:style-name="T80"><text:s/>Esta Portaria produzirá efeitos a p</text:span><text:span text:style-name="T81">artir da publicação.</text:span></text:p>
      <text:p text:style-name="P82"/>
      <text:p text:style-name="P83">Dê-se ciência e publique-se.</text:p>
      <text:p text:style-name="P84"/>
      <text:p text:style-name="P85"><text:span text:style-name="T86">Recife,<text:s/></text:span><text:span text:style-name="T87">25 de setembro de 2024</text:span><text:span text:style-name="T88">.</text:span></text:p>
      <text:p text:style-name="P89"/>
      <text:p text:style-name="P90"/>
      <text:p text:style-name="P91">SERGIO TORRES TEIXEIRA</text:p>
      <text:p text:style-name="P92"><text:s text:c="12"/>Desembargador Vice-Presidente do TRT da 6ª Região,</text:p>
      <text:p text:style-name="P93">no exercício da Presidência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312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" style:display-name="Estrutura do documento" style:family="paragraph" style:parent-style-name="Standard">
      <style:text-properties style:font-name="Tahoma" style:font-name-complex="Tahoma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edtulo2" style:display-name="Tíedtulo 2" style:family="paragraph" style:parent-style-name="Standard">
      <style:paragraph-properties fo:keep-with-next="always" style:text-autospace="ideograph-alpha" style:vertical-align="auto" fo:margin-top="0.1666in" fo:margin-bottom="0.0416in"/>
      <style:text-properties style:font-name="Cambria" style:font-name-asian="Cambria Math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" style:font-name-complex="Arial" fo:font-size="11pt" style:font-size-asian="11pt" style:font-size-complex="11pt" style:language-asian="pt" style:country-asian="BR" style:language-complex="ar" style:country-complex="SA" fo:hyphenate="true"/>
    </style:style>
    <style:style style:name="NormalWeb" style:display-name="Normal (Web)" style:family="paragraph" style:parent-style-name="Standard">
      <style:paragraph-properties style:text-autospace="ideograph-alpha" style:vertical-align="auto" fo:margin-top="0.0694in" fo:margin-bottom="0.0826in"/>
      <style:text-properties style:font-name-asian="Cambria Math"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19-05-08T14:04:00Z</meta:creation-date>
    <dc:date>2024-09-26T16:59:00Z</dc:date>
    <meta:print-date>2024-07-08T09:59:00Z</meta:print-date>
    <meta:template xlink:href="Normal" xlink:type="simple"/>
    <meta:editing-cycles>1</meta:editing-cycles>
    <meta:editing-duration>PT13380S</meta:editing-duration>
    <meta:document-statistic meta:page-count="2" meta:paragraph-count="5" meta:word-count="414" meta:character-count="2645" meta:row-count="18" meta:non-whitespace-character-count="2236"/>
  </office:meta>
</office:document-meta>
</file>