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Padrão">
      <style:text-properties fo:font-weight="bold" style:font-weight-asian="bold" style:font-name-complex="Arial" style:font-weight-complex="bold"/>
    </style:style>
    <style:style style:name="P3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8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</style:style>
    <style:style style:name="P10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2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3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7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P18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P21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fo:font-size="10pt" officeooo:rsid="0015f833" fo:background-color="#ffffff" loext:char-shading-value="0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ORTARIA TRT6-GP nº 664/2023</text:span></text:p>
      <text:p text:style-name="P8"/>
      <text:p text:style-name="P9"><text:span text:style-name="T6">Autoriza deslocamento e a aquisição de passagens aéreas e concede diárias e adicional de deslocamento a servidor.</text:span></text:p>
      <text:p text:style-name="P10"/>
      <text:p text:style-name="P3"><text:span text:style-name="T7">A DESEMBARGADORA PRESIDENTE DO TRIBUNAL REGIONAL DO TRABALHO DA SEXTA REGIÃO, </text:span><text:span text:style-name="T5">no uso de suas atribuições legais e regimentais, previstas no art. 18, incisos XVI, XXII e XL, do Regimento Interno deste Sexto Regional;</text:span></text:p>
      <text:p text:style-name="P11"><text:span text:style-name="T8">CONSIDERANDO </text:span><text:span text:style-name="T3">o previsto no Ato TRT-GP nº 425/2013 e conforme o PROAD n.º 20194/2023,</text:span></text:p>
      <text:p text:style-name="P13"/>
      <text:p text:style-name="P15">RESOLVE:</text:p>
      <text:p text:style-name="P15"/>
      <text:p text:style-name="P20"><text:span text:style-name="T9">Art. 1º </text:span><text:span text:style-name="T8">Autorizar </text:span><text:span text:style-name="T3">o deslocamento de </text:span><text:span text:style-name="T8">HUMBERTO CORRÊA DE OLIVEIRA ANDRADE</text:span><text:span text:style-name="T3">, Secretário-Geral Judiciário do TRT6, para </text:span><text:span text:style-name="T8">BRASÍLIA/DF</text:span><text:span text:style-name="T3">, a fim de participar da </text:span><text:span text:style-name="T8">REUNIÃO DAS SECRETARIAS-GERAIS JUDICIÁRIAS</text:span><text:span text:style-name="T3">, a ser realizada nos dias 25 e 26 de outubro de 2023, em paralelo à reunião do COLEPRECOR, naquela localidade.</text:span></text:p>
      <text:p text:style-name="P20"><text:span text:style-name="T9">Art. 2º Autorizar </text:span><text:span text:style-name="T11">a </text:span><text:span text:style-name="T9">aquisição de passagens aéreas</text:span><text:span text:style-name="T11">,</text:span><text:span text:style-name="T9"> </text:span><text:span text:style-name="T11">em favor do referido servidor, relativas ao percurso </text:span><text:span text:style-name="T9">Recife/Brasília/Recife</text:span><text:span text:style-name="T11">, observando-se as seguintes datas: 24/10/2023 (terça-feira)- ida, tendo em vista o horário de início da reunião (às 9h), e 26/10/2023 (quinta-feira) – retorno.</text:span></text:p>
      <text:p text:style-name="P12"><text:span text:style-name="T9">Art. 3º Conceder</text:span><text:span text:style-name="T11"> ao citado servidor </text:span><text:span text:style-name="T9">2 (duas) diárias integrais</text:span><text:span text:style-name="T11">, relativas aos pernoites dos dias 24 e 25/10/2023 e </text:span><text:span text:style-name="T9">1/2 (meia) diária</text:span><text:span text:style-name="T11">, referente ao dia de retorno, em 26/10/2023, bem como </text:span><text:span text:style-name="T9">1 (um) adicional de deslocamento</text:span><text:span text:style-name="T11">, correspondente às localidades de origem e de destino, nos termos do artigo 2º, incisos I e II, “c”, e artigos 3º, 8º, 13 e 14 do Ato TRT-GP n°. 425/2013.</text:span></text:p>
      <text:p text:style-name="P11"><text:span text:style-name="T9">Art. 4º</text:span><text:span text:style-name="T11"> Esta Portaria produzirá efeitos a partir da publicação.</text:span></text:p>
      <text:p text:style-name="P16">Dê-se ciência e publique-se.</text:p>
      <text:p text:style-name="P11"><text:span text:style-name="T11">Recife, </text:span><text:span text:style-name="T12">04 de outubro de 2023</text:span><text:span text:style-name="T11">.</text:span></text:p>
      <text:p text:style-name="P13"/>
      <text:p text:style-name="P18">NISE PEDROSO LINS DE SOUSA</text:p>
      <text:p text:style-name="P19">Desembargadora Presidente do </text:p>
      <text:p text:style-name="P19">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0"><draw:image xlink:href="Pictures/10000000000000E1000000EBABB453B1271F8C32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3-10-04T12:10:00</meta:creation-date>
    <dc:date>2023-10-05T07:52:47.939000000</dc:date>
    <meta:print-date>2023-10-04T12:24:00</meta:print-date>
    <meta:editing-cycles>17</meta:editing-cycles>
    <meta:editing-duration>PT13M22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9" meta:word-count="270" meta:character-count="1732" meta:non-whitespace-character-count="1477"/>
  </office:meta>
</office:document-meta>
</file>