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Verdana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2" style:family="paragraph">
      <style:paragraph-properties fo:text-align="justify" fo:margin-left="3.7409in">
        <style:tab-stops/>
      </style:paragraph-properties>
      <style:text-properties style:font-name="Verdana" style:font-name-complex="Verdana" fo:font-style="italic" style:font-style-asian="italic"/>
    </style:style>
    <style:style style:name="P8" style:parent-style-name="Normal2" style:family="paragraph">
      <style:paragraph-properties fo:text-align="justify" fo:margin-left="4.0361in">
        <style:tab-stops/>
      </style:paragraph-properties>
      <style:text-properties style:font-name="Verdana" style:font-name-complex="Verdana" fo:font-style="italic" style:font-style-asian="italic"/>
    </style:style>
    <style:style style:name="P9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fo:font-size="11pt" style:font-size-asian="11pt" style:font-size-complex="11pt"/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P14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15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P18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19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0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1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P26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7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8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9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31" style:parent-style-name="Fonteparág.padrão" style:family="text">
      <style:text-properties fo:font-size="11pt" style:font-size-asian="11pt" style:font-size-complex="11pt" fo:background-color="#FFFFFF"/>
    </style:style>
    <style:style style:name="T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-complex="Arial" fo:font-size="11pt" style:font-size-asian="11pt" style:font-size-complex="11pt"/>
    </style:style>
    <style:style style:name="T3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-complex="Arial" fo:font-size="11pt" style:font-size-asian="11pt" style:font-size-complex="11pt"/>
    </style:style>
    <style:style style:name="T36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-complex="Arial"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-complex="Arial"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P48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49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T50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51" style:parent-style-name="Fonteparág.padrão" style:family="text">
      <style:text-properties fo:font-size="11pt" style:font-size-asian="11pt" style:font-size-complex="11pt" fo:background-color="#FFFFFF"/>
    </style:style>
    <style:style style:name="T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-complex="Arial" fo:font-size="11pt" style:font-size-asian="11pt" style:font-size-complex="11pt"/>
    </style:style>
    <style:style style:name="T5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-complex="Arial" fo:font-size="11pt" style:font-size-asian="11pt" style:font-size-complex="11pt"/>
    </style:style>
    <style:style style:name="T58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-complex="Arial"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P63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65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66" style:parent-style-name="Fonteparág.padrão" style:family="text">
      <style:text-properties fo:font-size="11pt" style:font-size-asian="11pt" style:font-size-complex="11pt" fo:background-color="#FFFFFF"/>
    </style:style>
    <style:style style:name="T6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-complex="Arial" fo:font-size="11pt" style:font-size-asian="11pt" style:font-size-complex="11pt"/>
    </style:style>
    <style:style style:name="T69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-complex="Arial" fo:font-size="11pt" style:font-size-asian="11pt" style:font-size-complex="11pt"/>
    </style:style>
    <style:style style:name="T71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-complex="Arial" fo:font-size="11pt" style:font-size-asian="11pt" style:font-size-complex="11pt"/>
    </style:style>
    <style:style style:name="T73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-complex="Arial" fo:font-size="11pt" style:font-size-asian="11pt" style:font-size-complex="11pt"/>
    </style:style>
    <style:style style:name="T75" style:parent-style-name="Fonteparág.padrão" style:family="text">
      <style:text-properties style:font-name-complex="Arial" fo:font-size="11pt" style:font-size-asian="11pt" style:font-size-complex="11pt"/>
    </style:style>
    <style:style style:name="T76" style:parent-style-name="Fonteparág.padrão" style:family="text">
      <style:text-properties style:font-name-complex="Arial" fo:color="#FF0000" fo:font-size="11pt" style:font-size-asian="11pt" style:font-size-complex="11pt"/>
    </style:style>
    <style:style style:name="T77" style:parent-style-name="Fonteparág.padrão" style:family="text">
      <style:text-properties style:font-name-complex="Arial" fo:font-size="11pt" style:font-size-asian="11pt" style:font-size-complex="11pt"/>
    </style:style>
    <style:style style:name="P78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 fo:margin-top="0.1944in" style:line-height-at-least="0.209in" fo:text-indent="1.1812in"/>
    </style:style>
    <style:style style:name="T8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P82" style:parent-style-name="Standard" style:family="paragraph">
      <style:paragraph-properties fo:margin-top="0.1944in" fo:line-height="115%" fo:text-indent="1.1812in"/>
      <style:text-properties fo:font-weight="bold" style:font-weight-asian="bold" style:font-weight-complex="bold" fo:font-size="11pt" style:font-size-asian="11pt" style:font-size-complex="11pt" fo:background-color="#FFFFFF"/>
    </style:style>
    <style:style style:name="P83" style:parent-style-name="Standard" style:family="paragraph">
      <style:paragraph-properties fo:margin-top="0.1944in" fo:line-height="115%" fo:text-indent="1.1812in"/>
    </style:style>
    <style:style style:name="T84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85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P86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 fo:font-size="11pt" style:font-size-asian="11pt" style:font-size-complex="11pt" fo:background-color="#FFFFFF"/>
    </style:style>
    <style:style style:name="P87" style:parent-style-name="NormalWeb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88" style:parent-style-name="NormalWeb" style:family="paragraph">
      <style:paragraph-properties fo:text-align="center" fo:margin-top="0in" fo:margin-bottom="0in"/>
    </style:style>
    <style:style style:name="T89" style:parent-style-name="Forte" style:family="text">
      <style:text-properties style:font-name-complex="Verdana"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P92" style:parent-style-name="Standard" style:family="paragraph">
      <style:paragraph-properties fo:text-align="center" fo:margin-top="0.0833in" fo:margin-right="-0.0006in"/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77283in" svg:height="0.78346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>PORTARIA TRT6–GP nº 663/2024</text:p>
      <text:p text:style-name="P7"/>
      <text:p text:style-name="P8">Autoriza o deslocamento de Juíza do Trabalho,<text:s/>a aquisição de passagens aéreas e concede diárias e<text:s/>adicional de deslocamento.</text:p>
      <text:p text:style-name="P9"/>
      <text:p text:style-name="P10"><text:span text:style-name="T11">A DESEMBARGADORA PRESIDENTE DO TRIBUNAL REGIONAL DO TRABALHO DA SEXTA REGIÃO</text:span><text:span text:style-name="T12">, no uso de suas atribuições legais e regimentais, previstas no art. 18, incisos XVI, XXII e XL, do<text:s/></text:span><text:span text:style-name="T13">Regimento Interno deste Sexto Regional;</text:span></text:p>
      <text:p text:style-name="P14"/>
      <text:p text:style-name="P15"><text:span text:style-name="T16">CONSIDERANDO<text:s/></text:span><text:span text:style-name="T17">o previsto no Ato TRT-GP nº 425/2013 e conforme o PROAD nº 22192/2024,</text:span></text:p>
      <text:p text:style-name="P18"/>
      <text:p text:style-name="P19"/>
      <text:p text:style-name="P20"/>
      <text:p text:style-name="P21"><text:span text:style-name="T22">R E S O L V E,<text:s/></text:span><text:span text:style-name="T23">ad referendum</text:span><text:span text:style-name="T24"><text:s/>do E. Tribunal Pleno</text:span><text:span text:style-name="T25">:</text:span></text:p>
      <text:p text:style-name="P26"/>
      <text:p text:style-name="P27"/>
      <text:p text:style-name="P28"/>
      <text:p text:style-name="P29"><text:span text:style-name="T30">Art. 1º</text:span><text:span text:style-name="T31">.<text:s/></text:span><text:span text:style-name="T32">AUTORIZAR<text:s/></text:span><text:span text:style-name="T33">o deslocamento da Exma. Juíza</text:span><text:span text:style-name="T34"><text:s/></text:span><text:span text:style-name="T35">do Trabalho<text:s/></text:span><text:span text:style-name="T36">Andréa Keust<text:s/></text:span><text:span text:style-name="T37">Bandeira de Melo</text:span><text:span text:style-name="T38">,<text:s/></text:span><text:span text:style-name="T39">para<text:s/></text:span><text:span text:style-name="T40">Brasília/DF</text:span><text:span text:style-name="T41">, para participar do<text:s/></text:span><text:span text:style-name="T42">II Encontro de Comissões e Subcomitês de Prevenção e Enfrentamento do Assédio e da Discriminação no Poder Judiciário</text:span><text:span text:style-name="T43">, a ser realizado nos dias 12 e 13 de novembro de 2024, na referida localidade,</text:span><text:span text:style-name="T44"><text:s/></text:span><text:span text:style-name="T45">fican</text:span><text:span text:style-name="T46">do afastada da jurisdição nas referidas datas</text:span><text:span text:style-name="T47">.</text:span></text:p>
      <text:p text:style-name="P48"/>
      <text:p text:style-name="P49"><text:span text:style-name="T50">Art. 2º</text:span><text:span text:style-name="T51">.<text:s/></text:span><text:span text:style-name="T52">AUTORIZAR<text:s/></text:span><text:span text:style-name="T53">a aquisição de passagens aéreas relativas ao percurso Recife/Brasília/Recife, em favor da mencionada Magistrada, observando-se as seguintes datas:<text:s/></text:span><text:span text:style-name="T54">11/11</text:span><text:span text:style-name="T55">/2024</text:span><text:span text:style-name="T56"><text:s/>(segunda-feira)<text:s/></text:span><text:span text:style-name="T57">– ida e<text:s/></text:span><text:span text:style-name="T58">13/11</text:span><text:span text:style-name="T59">/2024</text:span><text:span text:style-name="T60"><text:s/>(quarta-feira)</text:span><text:span text:style-name="T61">, retorno</text:span><text:span text:style-name="T62">.</text:span></text:p>
      <text:p text:style-name="P63"/>
      <text:p text:style-name="P64"><text:span text:style-name="T65">Art. 3º</text:span><text:span text:style-name="T66">.<text:s/></text:span><text:span text:style-name="T67">CONCEDER<text:s/></text:span><text:span text:style-name="T68">à Exma. Magistrada,<text:s/></text:span><text:span text:style-name="T69">02 (duas) diárias integrais</text:span><text:span text:style-name="T70">, relativas aos pernoites dos dias 11 e 12/11/2024,<text:s/></text:span><text:span text:style-name="T71">1/2 (meia) diária</text:span><text:span text:style-name="T72">, relativa ao dia do retorno em 13/11/2024, e<text:s/></text:span><text:span text:style-name="T73">01 (um) adicional de deslocamento,</text:span><text:span text:style-name="T74"><text:s/>correspon</text:span><text:span text:style-name="T75">dente às localidades de origem e destino,</text:span><text:span text:style-name="T76"><text:s/></text:span><text:span text:style-name="T77">tudo nos termos dos artigos 1º, 2º, incisos I e II, “c”, e artigos 3º, 8º, 13 e 14 do Ato TRT-GP n°. 425/2013.</text:span></text:p>
      <text:p text:style-name="P78"/>
      <text:soft-page-break/>
      <text:p text:style-name="P79"><text:span text:style-name="T80">Art. 4º.</text:span><text:span text:style-name="T81"><text:s/>Esta Portaria produzirá efeitos a partir da publicação.</text:span></text:p>
      <text:p text:style-name="P82">Dê-se ciência e publique-se.</text:p>
      <text:p text:style-name="P83"><text:span text:style-name="T84">Recife,<text:s/></text:span><text:span text:style-name="T85">24 de setembro de 2024.</text:span></text:p>
      <text:p text:style-name="P86"/>
      <text:p text:style-name="P87"/>
      <text:p text:style-name="P88"><text:span text:style-name="T89">NISE PEDROSO LINS DE SOUSA</text:span><text:span text:style-name="T90"><text:line-break/></text:span><text:span text:style-name="T91">Desembargadora Presidente do TRT da 6º Região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WW-Título" style:display-name="WW-Título" style:family="paragraph" style:parent-style-name="Heading" style:next-style-name="Subtítulo"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edtulo1" style:display-name="Tíedtulo 1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Cambria Math" style:font-name-complex="Arial" fo:font-size="11pt" style:font-size-asian="11pt" style:font-size-complex="11pt" style:language-asian="pt" style:country-asian="BR" style:language-complex="ar" style:country-complex="SA" fo:hyphenate="false"/>
    </style:style>
    <style:style style:name="Absatz-Standardschriftart" style:display-name="Absatz-Standardschriftart" style:family="text"/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4-09-25T18:51:00Z</meta:creation-date>
    <dc:date>2024-09-25T18:51:00Z</dc:date>
    <meta:print-date>2023-08-23T10:44:00Z</meta:print-date>
    <meta:template xlink:href="Normal.dotm" xlink:type="simple"/>
    <meta:editing-cycles>2</meta:editing-cycles>
    <meta:editing-duration>PT0S</meta:editing-duration>
    <meta:user-defined meta:name="Company">TRT6</meta:user-defined>
    <meta:user-defined meta:name="Operator">Luciane Angelim Alves Lustosa</meta:user-defined>
    <meta:document-statistic meta:page-count="2" meta:paragraph-count="3" meta:word-count="284" meta:character-count="1815" meta:row-count="12" meta:non-whitespace-character-count="1534"/>
  </office:meta>
</office:document-meta>
</file>