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Padrão"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7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8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1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2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5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P18" style:family="paragraph" style:parent-style-name="Normal2" style:master-page-name="Standard">
      <style:paragraph-properties style:line-height-at-least="0.176cm" fo:text-align="center" style:justify-single-word="false" style:page-number="auto" fo:break-before="pag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9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8" style:family="text">
      <style:text-properties style:font-name="Verdana" fo:font-size="10pt" officeooo:rsid="00169651" fo:background-color="#ffffff" loext:char-shading-value="0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TRT6-GP nº 663/2023</text:p>
      <text:p text:style-name="P8"/>
      <text:p text:style-name="P19">Autoriza deslocamento e a aquisição de passagens aéreas e concede diárias e adicional de deslocamento a servidor.</text:p>
      <text:p text:style-name="P9"/>
      <text:p text:style-name="P7"><text:span text:style-name="T4">A DESEMBARGADORA PRESIDENTE DO TRIBUNAL REGIONAL DO TRABALHO DA SEXTA REGIÃO, </text:span><text:span text:style-name="T2">no uso de suas atribuições legais e regimentais, previstas no art. 18, incisos XVI, XXII e XL, do Regimento Interno deste Sexto Regional;</text:span></text:p>
      <text:p text:style-name="P10"><text:span text:style-name="T5">CONSIDERANDO </text:span><text:span text:style-name="T1">o previsto no Ato TRT-GP nº 425/2013 e conforme o PROAD n.º 20207/2023,</text:span></text:p>
      <text:p text:style-name="P12"/>
      <text:p text:style-name="P13">RESOLVE:</text:p>
      <text:p text:style-name="P13"/>
      <text:p text:style-name="P17"><text:span text:style-name="T6">Art. 1º </text:span><text:span text:style-name="T5">Autorizar </text:span><text:span text:style-name="T1">o deslocamento de </text:span><text:span text:style-name="T5">WLADEMIR DE SOUZA ROLIM, </text:span><text:span text:style-name="T1">Diretor-Geral do TRT6, para </text:span><text:span text:style-name="T5">BRASÍLIA/DF</text:span><text:span text:style-name="T1">, a fim de participar da </text:span><text:span text:style-name="T5">8ª Reunião Ordinária da Coordenação dos Diretores-Gerais da Justiça do Trabalho</text:span><text:span text:style-name="T1">, que será realizada nos dias 25 e 26 de outubro de 2023, na sede do Tribunal Superior do Trabalho, naquela localidade.</text:span></text:p>
      <text:p text:style-name="P17"><text:span text:style-name="T6">Art. 2º Autorizar </text:span><text:span text:style-name="T7">a </text:span><text:span text:style-name="T6">aquisição de passagens aéreas</text:span><text:span text:style-name="T7">,</text:span><text:span text:style-name="T6"> </text:span><text:span text:style-name="T7">em favor do referido servidor, relativas ao percurso </text:span><text:span text:style-name="T6">Recife/Brasília/Recife</text:span><text:span text:style-name="T7">, observando-se as seguintes datas: 24/10/2023 (terça-feira)- ida, com a justificativa de que </text:span><text:span text:style-name="T3">“não há voo compatível com o horário de início da reunião do dia 25/10/2023”</text:span><text:span text:style-name="T7"> e 26/10/2023 (quinta-feira) – retorno.</text:span></text:p>
      <text:p text:style-name="P11"><text:span text:style-name="T6">Art. 3º Conceder</text:span><text:span text:style-name="T7"> ao solicitante </text:span><text:span text:style-name="T6">2 (duas) diárias integrais</text:span><text:span text:style-name="T7">, relativas aos pernoites dos dias 24 e 25/10/2023 e </text:span><text:span text:style-name="T6">1/2 (meia) diária</text:span><text:span text:style-name="T7">, referente ao dia de retorno, em 26/10/2023, bem como </text:span><text:span text:style-name="T6">1 (um) adicional de deslocamento</text:span><text:span text:style-name="T7">, correspondente às localidades de origem e de destino, nos termos do artigo 2º, incisos I e II, “c”, e artigos 3º, 8º, 13 e 14 do Ato TRT-GP n°. 425/2013. <text:tab/></text:span></text:p>
      <text:p text:style-name="P10"><text:span text:style-name="T6">Art. 4º</text:span><text:span text:style-name="T7"> Esta Portaria produzirá efeitos a partir da publicação.</text:span></text:p>
      <text:p text:style-name="P14">Dê-se ciência e publique-se.</text:p>
      <text:p text:style-name="P10"><text:span text:style-name="T7">Recife, </text:span><text:span text:style-name="T8">04 de outubro de 2023</text:span><text:span text:style-name="T7">.</text:span></text:p>
      <text:p text:style-name="P12"/>
      <text:p text:style-name="P15">NISE PEDROSO LINS DE SOUSA</text:p>
      <text:p text:style-name="P16">Desembargadora Presidente do </text:p>
      <text:p text:style-name="P16">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0"><draw:image xlink:href="Pictures/10000000000000E1000000EBABB453B1271F8C32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10-04T11:04:00</meta:creation-date>
    <dc:date>2023-10-05T07:51:20.945000000</dc:date>
    <meta:print-date>2023-10-04T11:09:00</meta:print-date>
    <meta:editing-cycles>10</meta:editing-cycles>
    <meta:editing-duration>PT7M12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9" meta:word-count="283" meta:character-count="1798" meta:non-whitespace-character-count="1528"/>
  </office:meta>
</office:document-meta>
</file>