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 style:master-page-name="Standard">
      <style:paragraph-properties fo:margin-top="0.1665in" fo:margin-bottom="0.1965in" loext:contextual-spacing="false" fo:line-height="100%" fo:orphans="0" fo:widows="0" style:page-number="1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5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 TRT6 – GP nº 662/2025</text:span></text:p>
      <text:p text:style-name="P3"><text:span text:style-name="T2">O DESEMBARGADOR PRESIDENTE DO TRIBUNAL REGIONAL DO TRABALHO DA SEXTA REGIÃO</text:span><text:span text:style-name="T3">, no uso das suas atribuições legais e regimentais, e tendo em vista o contido no PROAD <text:s/>n.º 23591/2025,</text:span></text:p>
      <text:p text:style-name="P3"><text:span text:style-name="T2">RESOLVE:</text:span></text:p>
      <text:p text:style-name="P3"><text:span text:style-name="T2">I - REMOVER </text:span><text:span text:style-name="T3">o servidor </text:span><text:span text:style-name="T5">ICARO ALEX FEITOSA DE OLIVEIRA, </text:span><text:span text:style-name="T3">ocupante do cargo de <text:s/>Técnico Judiciário, Área Administrativa, lotado na CQP - Aguardando Lotação Definitiva, <text:s/>para a Corregedoria Regional.</text:span></text:p>
      <text:p text:style-name="P3"><text:span text:style-name="T2">II - REMOVER </text:span><text:span text:style-name="T3">a servidora </text:span><text:span text:style-name="T5">JAELLYKA RODRIGUES DE SOUZA, </text:span><text:span text:style-name="T3">ocupante do cargo de <text:s/>Técnico Judiciário, Área Administrativa, lotada na CQP - Aguardando Lotação Definitiva, <text:s/>para o Núcleo de Informações Funcionais.</text:span></text:p>
      <text:p text:style-name="P3"><text:span text:style-name="T3">Esta Portaria surtirá seus efeitos a partir de 14/11/2025.</text:span></text:p>
      <text:p text:style-name="P4"><text:span text:style-name="T3">Recife, 13 de novembro de 2025</text:span><text:span text:style-name="T4">.</text:span></text:p>
      <text:p text:style-name="P5"/>
      <text:p text:style-name="P5"/>
      <text:p text:style-name="P7"><text:span text:style-name="T2">RUY SALATHIEL DE A. E M. VENTURA</text:span></text:p>
      <text:p text:style-name="P7"><text:span text:style-name="T3">Desembargador Presidente do TRT da 6ª Região 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23" meta:character-count="779" meta:non-whitespace-character-count="658"/>
    <meta:generator>LibreOfficeDev/6.0.5.2$Linux_X86_64 LibreOffice_project/</meta:generator>
  </office:meta>
</office:document-meta>
</file>