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3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6" style:parent-style-name="Normal2" style:family="paragraph">
      <style:paragraph-properties fo:text-align="justify" fo:line-height="100%" fo:text-indent="0.984in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2" style:parent-style-name="Normal2" style:family="paragraph">
      <style:paragraph-properties fo:text-align="justify" fo:line-height="100%" fo:text-indent="0.984in"/>
    </style:style>
    <style:style style:name="T53" style:parent-style-name="Forte" style:family="text">
      <style:text-properties style:font-name="Verdana" fo:font-size="10pt" style:font-size-asian="10pt" style:font-size-complex="10pt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line-height="115%" fo:margin-right="0.0034in" fo:text-indent="0.9847in"/>
    </style:style>
    <style:style style:name="T65" style:parent-style-name="Forte" style:family="text">
      <style:text-properties style:font-name="Verdana" fo:font-size="10pt" style:font-size-asian="10pt" style:font-size-complex="10pt"/>
    </style:style>
    <style:style style:name="T66" style:parent-style-name="Forte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</style:style>
    <style:style style:name="T8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91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</text:span><text:span text:style-name="T10">6</text:span><text:span text:style-name="T11">2/202</text:span><text:span text:style-name="T12">4</text:span></text:p>
      <text:p text:style-name="P13"/>
      <text:p text:style-name="P14">Autoriza deslocamento de servidor, aquisição de passagens aéreas e concede diárias e adicional de deslocamento.</text:p>
      <text:p text:style-name="P15"/>
      <text:p text:style-name="P16"><text:span text:style-name="T17">A DESEMBARGADORA PRESIDENTE DO<text:s/></text:span><text:span text:style-name="T18">TRIBUNAL REGIONAL DO TRABALHO DA SEXTA R</text:span><text:span text:style-name="T19">EGIÃO</text:span><text:span text:style-name="T20">, no uso de suas atribuições legais e regimentais, previstas no art. 18, incisos XVI, XXII e XL, do Regimento Interno deste Sexto Regional</text:span><text:span text:style-name="T21">;</text:span></text:p>
      <text:p text:style-name="P22"><text:span text:style-name="T23">CONSIDERANDO</text:span><text:span text:style-name="T24"><text:s/></text:span><text:span text:style-name="T25">o previsto no Ato TRT-GP nº 425/2013 e conforme PROAD nº<text:s/></text:span><text:span text:style-name="T26">22252</text:span><text:span text:style-name="T27">/202</text:span><text:span text:style-name="T28">4</text:span><text:span text:style-name="T29">,</text:span></text:p>
      <text:p text:style-name="P30"/>
      <text:p text:style-name="P31"/>
      <text:p text:style-name="P32">RESOLVE:</text:p>
      <text:p text:style-name="P33"/>
      <text:p text:style-name="P34"/>
      <text:p text:style-name="P35"/>
      <text:p text:style-name="P36"><text:span text:style-name="T37">Art. 1º</text:span><text:span text:style-name="T38">.<text:s/></text:span><text:span text:style-name="T39">Autorizar</text:span><text:span text:style-name="T40"><text:s/></text:span><text:span text:style-name="T41">o deslocamento do servidor<text:s/></text:span><text:span text:style-name="T42">ALESSANDRO ALCIDES DE SOUZA</text:span><text:span text:style-name="T43">, Diretor da Secretaria de Tecnologia da Informação e Comunicação<text:s/></text:span><text:span text:style-name="T44">do TRT6</text:span><text:span text:style-name="T45">, para</text:span><text:span text:style-name="T46"><text:s/>Brasília/DF</text:span><text:span text:style-name="T47">, para fins de participar da<text:s/></text:span><text:span text:style-name="T48">REUNIÃO ORDINARIA DOS DIRETORES DE TIC</text:span><text:span text:style-name="T49">, a ser realizada nos dias 22 e 23/10/2024, na referida localidade</text:span><text:span text:style-name="T50">.</text:span></text:p>
      <text:p text:style-name="P51"/>
      <text:p text:style-name="P52"><text:span text:style-name="T53">Art. 2º. Autorizar</text:span><text:span text:style-name="T54"><text:s/></text:span><text:span text:style-name="T55">a aquisição de passagens aéreas relativas ao percurso Recife/Brasília/Recife, em favor do referido servidor, observando-se as seguintes datas:<text:s/></text:span><text:span text:style-name="T56">21</text:span><text:span text:style-name="T57">/10/2024</text:span><text:span text:style-name="T58"><text:s/>(segunda-feira) – ida e</text:span><text:span text:style-name="T59"><text:s/>23</text:span><text:span text:style-name="T60">/10/2024</text:span><text:span text:style-name="T61"><text:s/>(quarta-feira) – retorno</text:span><text:span text:style-name="T62">.</text:span></text:p>
      <text:p text:style-name="P63"/>
      <text:p text:style-name="P64"><text:span text:style-name="T65">Art. 3º. Conceder</text:span><text:span text:style-name="T66"><text:s/></text:span><text:span text:style-name="T67">ao servidor<text:s/></text:span><text:span text:style-name="T68">02</text:span><text:span text:style-name="T69"><text:s/>(duas) diárias integrais</text:span><text:span text:style-name="T70">, relativas aos pernoites dos dias 21 e 22/10/2024,<text:s/></text:span><text:span text:style-name="T71">1/2 (meia) diária</text:span><text:span text:style-name="T72">, relativa ao dia do retorno em 23/10/2024, e<text:s/></text:span><text:span text:style-name="T73">01 (um) adicional de deslocamento</text:span><text:span text:style-name="T74">, correspondente às localidades de origem e de destino, nos termos do artigo 2º, incisos I e II, “c”, e artigos 3º, 8º, 13, 14 e 14-A do Ato TRT-GP n° 425/2013.</text:span></text:p>
      <text:p text:style-name="P75"><text:s/></text:p>
      <text:p text:style-name="P76"><text:span text:style-name="T77">Art. 4º.</text:span><text:span text:style-name="T78"><text:s/>Esta Portaria produzirá efeitos a par</text:span><text:span text:style-name="T79">tir da publicação.</text:span></text:p>
      <text:p text:style-name="P80"/>
      <text:p text:style-name="P81">Dê-se ciência e publique-se.</text:p>
      <text:p text:style-name="P82"/>
      <text:p text:style-name="P83"><text:span text:style-name="T84">Recife,<text:s/></text:span><text:span text:style-name="T85">data conforme assinatura eletrônica</text:span><text:span text:style-name="T86">.</text:span></text:p>
      <text:p text:style-name="P87"/>
      <text:p text:style-name="P88"/>
      <text:p text:style-name="P89">NISE PEDROSO LINS DE SOUSA</text:p>
      <text:p text:style-name="P90"><text:s text:c="12"/>Desembargadora Presidente do TRT da 6ª Região<text:s text:c="11"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20T15:41:00Z</meta:creation-date>
    <dc:date>2024-09-20T15:41:00Z</dc:date>
    <meta:print-date>2023-05-17T17:3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49" meta:character-count="1596" meta:row-count="11" meta:non-whitespace-character-count="1350"/>
  </office:meta>
</office:document-meta>
</file>