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tyle-complex="italic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62/2023</text:span></text:p>
      <text:p text:style-name="P10"/>
      <text:p text:style-name="P10"/>
      <text:p text:style-name="P18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19423/2023, </text:span></text:p>
      <text:p text:style-name="P4"/>
      <text:p text:style-name="P5"/>
      <text:p text:style-name="P16"><text:span text:style-name="T5">R E S O L V E, </text:span><text:span text:style-name="T13">ad referendum </text:span><text:span text:style-name="T5">do E. Tribunal Pleno</text:span><text:span text:style-name="T13">,</text:span></text:p>
      <text:p text:style-name="P11"/>
      <text:p text:style-name="P19"><text:span text:style-name="T4">AUTORIZAR </text:span><text:span text:style-name="T10">o Exmo. Desembargador do TRT6 </text:span><text:span text:style-name="T6">Milton Gouveia da Silva Filho</text:span><text:span text:style-name="T10">, a se afastar da jurisdição no período de </text:span><text:span text:style-name="T6">18 a 20/10/2023</text:span><text:span text:style-name="T10">, a fim de participar do Fórum Nacional Permanente em Defesa da Memória da Justiça do Trabalho (Memojutra) e do VI Congresso Brasileiro de Arquivos do Poder Judiciário, cujo tema será “Documentos Digitais do Poder Judiciário: gestão arquivística e perpectivas”,</text:span><text:span text:style-name="T11"> em Brasília-DF</text:span><text:span text:style-name="T10">, com fundamento no art. 23, II, “h”, do Regimento Interno deste Tribunal, no art. 73, inciso I, da Lei Complementar n.º 35/1979 (LOMAN) c/c a Resolução Administrativa TRT n.º 18/2017.</text:span></text:p>
      <text:p text:style-name="P20"/>
      <text:p text:style-name="P12">Dê-se ciência e cumpra-se.</text:p>
      <text:p text:style-name="P13">Publique-se.</text:p>
      <text:p text:style-name="P13"/>
      <text:p text:style-name="P17"><text:span text:style-name="T9">Recife, 4 de outubro de 2023.</text:span></text:p>
      <text:p text:style-name="P13"/>
      <text:p text:style-name="P14"/>
      <text:p text:style-name="P9">NISE PEDROSO LINS DE SOUSA</text:p>
      <text:p text:style-name="P8"><text:span text:style-name="T14"><text:s/></text:span><text:span text:style-name="T12">Desembargadora Presidente do TRT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04T16:57:00</meta:creation-date>
    <dc:date>2023-10-05T11:44:50.123000000</dc:date>
    <meta:editing-cycles>3</meta:editing-cycles>
    <meta:editing-duration>PT2M9S</meta:editing-duration>
    <meta:document-statistic meta:table-count="0" meta:image-count="2" meta:object-count="0" meta:page-count="1" meta:paragraph-count="14" meta:word-count="177" meta:character-count="1166" meta:non-whitespace-character-count="920"/>
    <meta:generator>LibreOffice/7.2.2.2$Windows_X86_64 LibreOffice_project/02b2acce88a210515b4a5bb2e46cbfb63fe97d56</meta:generator>
  </office:meta>
</office:document-meta>
</file>