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5" style:parent-style-name="Normal2" style:family="paragraph">
      <style:paragraph-properties fo:text-align="justify" fo:line-height="100%" fo:text-indent="0.984in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line-height="115%" fo:margin-right="0.0034in" fo:text-indent="0.9847in"/>
    </style:style>
    <style:style style:name="T52" style:parent-style-name="Forte" style:family="text">
      <style:text-properties style:font-name="Verdana" fo:font-size="10pt" style:font-size-asian="10pt" style:font-size-complex="10pt"/>
    </style:style>
    <style:style style:name="T53" style:parent-style-name="Forte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rte" style:family="text">
      <style:text-properties style:font-name="Verdana" style:font-name-asian="Times New Roman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3" style:parent-style-name="Normal2" style:family="paragraph">
      <style:paragraph-properties fo:text-align="justify" fo:line-height="100%" fo:text-indent="0.984in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4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76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661/2024</text:span></text:p>
      <text:p text:style-name="P10"/>
      <text:p text:style-name="P11"/>
      <text:p text:style-name="P12">Autoriza deslocamento de servidor, aquisição de passagens aéreas e concede diárias e adicional de deslocamento.</text:p>
      <text:p text:style-name="P13"/>
      <text:p text:style-name="P14"><text:span text:style-name="T15">A DESEMBARGADORA PRESIDENTE DO TRIBUNAL</text:span><text:span text:style-name="T16"><text:s/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22187/202</text:span><text:span text:style-name="T23">4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AUSTON RICARDO SOARES COSTA</text:span><text:span text:style-name="T36">, Chefe da Divisão de Inovação e Pesquisa Tecnológica, para<text:s/></text:span><text:span text:style-name="T37">Brasília/DF</text:span><text:span text:style-name="T38">, para fins de participar da<text:s/></text:span><text:span text:style-name="T39">EXPOJUD – 2024</text:span><text:span text:style-name="T40">, nos dias 15 a 17 de outubro de 2024</text:span><text:span text:style-name="T41">, na referida<text:s/></text:span><text:span text:style-name="T42">localidade</text:span><text:span text:style-name="T43">.</text:span></text:p>
      <text:p text:style-name="P44"/>
      <text:p text:style-name="P45"><text:span text:style-name="T46">Art. 2º. Autorizar<text:s/></text:span><text:span text:style-name="T47">a aquisição de passagens aéreas relativas ao percurso<text:s/></text:span><text:span text:style-name="T48">Recife/Brasília/Recife</text:span><text:span text:style-name="T49">, em favor do citado servidor, observando-se as seguintes datas: 14/10/2024 (segunda-feira) – ida e 17/10/2024 (quinta-feira) – retorno.</text:span></text:p>
      <text:p text:style-name="P50"/>
      <text:p text:style-name="P51"><text:span text:style-name="T52">Art. 3º. C</text:span><text:span text:style-name="T53">onceder<text:s/></text:span><text:span text:style-name="T54">ao referido servidor<text:s/></text:span><text:span text:style-name="T55">03 (três) diárias integrais</text:span><text:span text:style-name="T56">, relativas aos pernoites do período de 14 a 16/10/2024,<text:s/></text:span><text:span text:style-name="T57">1/2 (meia) diária</text:span><text:span text:style-name="T58">, relativa ao dia do retorno em 17/10/2024, e<text:s/></text:span><text:span text:style-name="T59">01 (um) adicional de deslocamento</text:span><text:span text:style-name="T60">, correspondente às localidades de origem e de<text:s/></text:span><text:span text:style-name="T61">destino, nos termos do artigo 2º, incisos I e II, “c”, e artigos 3º, 8º, 13, 14 e 14-A do Ato TRT-GP n° 425/2013.</text:span></text:p>
      <text:p text:style-name="P62"><text:s/></text:p>
      <text:p text:style-name="P63"><text:span text:style-name="T64">Art. 4º.</text:span><text:span text:style-name="T65"><text:s/>Esta Portaria produzirá efeitos a partir da publicação.</text:span></text:p>
      <text:p text:style-name="P66"/>
      <text:p text:style-name="P67">Dê-se ciência e publique-se.</text:p>
      <text:p text:style-name="P68"/>
      <text:p text:style-name="P69"><text:span text:style-name="T70">Recife,<text:s/></text:span><text:span text:style-name="T71">23 de setembro de 2024</text:span><text:span text:style-name="T72">.</text:span></text:p>
      <text:p text:style-name="P73"/>
      <text:p text:style-name="P74">NISE PEDROSO LINS DE SOUSA</text:p>
      <text:p text:style-name="P75"><text:s text:c="12"/>Desembargadora Presidente do TRT da 6ª Região <text:s text:c="13"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20T15:55:00Z</meta:creation-date>
    <dc:date>2024-09-23T20:16:00Z</dc:date>
    <meta:print-date>2023-05-17T17:34:00Z</meta:print-date>
    <meta:template xlink:href="Normal" xlink:type="simple"/>
    <meta:editing-cycles>4</meta:editing-cycles>
    <meta:editing-duration>PT780S</meta:editing-duration>
    <meta:user-defined meta:name="AppVersion">14.0000</meta:user-defined>
    <meta:document-statistic meta:page-count="1" meta:paragraph-count="3" meta:word-count="242" meta:character-count="1549" meta:row-count="10" meta:non-whitespace-character-count="1310"/>
  </office:meta>
</office:document-meta>
</file>