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FF4D01C3EC32F4F1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7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13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2">PORTARIA TRT6-GP nº </text:span><text:span text:style-name="T9">660</text:span><text:span text:style-name="T2">/2025</text:span></text:p>
      <text:p text:style-name="P2"/>
      <text:p text:style-name="P7"><text:span text:style-name="T8">Autoriza deslocamento de servidora, aquisição de passagens aéreas e concede diárias e adicional de deslocamento.</text:span></text:p>
      <text:p text:style-name="P8"><text:span text:style-name="T10">O DESEMBARGADOR PRESIDENTE DO TRIBUNAL REGIONAL DO TRABALHO DA SEXTA REGIÃO</text:span><text:span text:style-name="T11">, no uso de suas atribuições legais e regimentais, previstas no art. 18, incisos XVI, XXII e XL, do Regimento Interno deste Sexto Regional;</text:span></text:p>
      <text:p text:style-name="P9"><text:span text:style-name="T4">CONSIDERANDO o previsto no Ato TRT-GP nº 425/2013 e conforme PROAD nº </text:span><text:span text:style-name="T11">23495</text:span><text:span text:style-name="T4">/2025,</text:span></text:p>
      <text:p text:style-name="P10"/>
      <text:p text:style-name="P13"><text:span text:style-name="T6">RESOLVE:</text:span></text:p>
      <text:p text:style-name="P11"/>
      <text:p text:style-name="P12"/>
      <text:p text:style-name="P14"><text:span text:style-name="T7">Art. 1º</text:span><text:span text:style-name="T5">. </text:span><text:span text:style-name="T6">Autorizar </text:span><text:span text:style-name="T4">o deslocamento da servidora </text:span><text:span text:style-name="T10">CLAUDIA ANDRADE CANUTO DE OLIVEIRA MAGALHÃES</text:span><text:span text:style-name="T11">, Chefe do Núcleo de Gerenciamento de Precedentes e de Ações Coletivas do TRT6, para participação no <text:s/></text:span><text:span text:style-name="T10">VII Encontro Nacional sobre Precedentes Qualificados</text:span><text:span text:style-name="T11">, a ser realizado no período de </text:span><text:span text:style-name="T10">04 a 05 de dezembro de 2025</text:span><text:span text:style-name="T11">, em</text:span><text:span text:style-name="T10"> Brasília/DF</text:span><text:span text:style-name="T4">.</text:span></text:p>
      <text:p text:style-name="P15"/>
      <text:p text:style-name="P15"/>
      <text:p text:style-name="P14"><text:span text:style-name="T6">Art. 2º. Autorizar </text:span><text:span text:style-name="T11">a aquisição de passagens aéreas relativas ao percurso </text:span><text:span text:style-name="T10">Recife/Brasília/Recife</text:span><text:span text:style-name="T11">,</text:span><text:span text:style-name="T12"> </text:span><text:span text:style-name="T11"><text:s/>em favor da citada servidora, observando-se as seguintes datas: </text:span><text:span text:style-name="T10">03/12/2025</text:span><text:span text:style-name="T11"> (quarta-feira) – ida e </text:span><text:span text:style-name="T10">05/12/2025</text:span><text:span text:style-name="T11"> (sexta-feira) – retorno.</text:span></text:p>
      <text:p text:style-name="P16"><text:span text:style-name="T6">Art. 3º. Conceder </text:span><text:span text:style-name="T11">à referida servidora <text:s/></text:span><text:span text:style-name="T10">02 (duas) diárias integrais</text:span><text:span text:style-name="T11">, relativas aos pernoites dos dias 03 e 04/12/2025, </text:span><text:span text:style-name="T10">1/2 (meia) diária</text:span><text:span text:style-name="T11">, relativa ao dia do retorno em 05/12/2025, e </text:span><text:span text:style-name="T10">1 (um) adicional de deslocamento</text:span><text:span text:style-name="T11">, correspondente à localidade de origem e de destino, nos termos do artigo 2º, incisos I e II, “c”, e artigos 3º, 8º, 13, 14 e 14-A do Ato TRT-GP n° 425/2013.</text:span></text:p>
      <text:p text:style-name="P13"><text:span text:style-name="T4"><text:s/></text:span></text:p>
      <text:p text:style-name="P13"><text:span text:style-name="T7">Art. 4º.</text:span><text:span text:style-name="T5"> Esta Portaria produzirá efeitos a partir da publicação.</text:span></text:p>
      <text:p text:style-name="P12"/>
      <text:p text:style-name="P13"><text:span text:style-name="T7">Dê-se ciência e publique-se.</text:span></text:p>
      <text:p text:style-name="P5"><text:span text:style-name="T4">Recife, </text:span><text:span text:style-name="T11">13 de novembro de 2025.</text:span></text:p>
      <text:p text:style-name="P6"/>
      <text:p text:style-name="P1"><text:span text:style-name="T10">RUY SALATHIEL DE ALBUQUERQUE E MELLO VENTURA</text:span></text:p>
      <text:p text:style-name="P1"><text:span text:style-name="T11">Desembargador Presidente do TRT da 6ª. Região</text:span><text:span text:style-name="T1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3681in" svg:height="0.8472in" draw:z-index="0"><draw:image xlink:href="Pictures/10000201000001BD00000112501036A6F919CC00.png" xlink:type="simple" xlink:show="embed" xlink:actuate="onLoad" loext:mime-type="image/png"/></draw:frame></text:p>
        <text:p text:style-name="MP3"><draw:frame draw:style-name="Mfr1" draw:name="image1.jpg" text:anchor-type="as-char" svg:width="0.6874in" svg:height="0.6874in" draw:z-index="1"><draw:image xlink:href="Pictures/100000000000004E00000052FF4D01C3EC32F4F1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6" meta:character-count="1663" meta:non-whitespace-character-count="1415"/>
    <meta:generator>LibreOfficeDev/6.0.5.2$Linux_X86_64 LibreOffice_project/</meta:generator>
    <meta:user-defined meta:name="AppVersion">14.0000</meta:user-defined>
  </office:meta>
</office:document-meta>
</file>