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115%" fo:margin-right="0.0034in" fo:text-indent="0.9847in"/>
    </style:style>
    <style:style style:name="T55" style:parent-style-name="Forte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rte" style:family="text">
      <style:text-properties style:font-name="Verdana" style:font-name-asian="Times New Roman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5" style:parent-style-name="Normal2" style:family="paragraph">
      <style:paragraph-properties fo:text-align="justify" fo:line-height="100%" fo:text-indent="0.984in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60/2024</text:span></text:p>
      <text:p text:style-name="P10"/>
      <text:p text:style-name="P11"/>
      <text:p text:style-name="P12">Autoriza deslocamento de servidor, aquisição de passagens aéreas e concede diárias e adicional de deslocamento.</text:p>
      <text:p text:style-name="P13"/>
      <text:p text:style-name="P14"><text:span text:style-name="T15">A DESEMBARGADORA PRESIDENTE DO TRIBUNAL</text:span><text:span text:style-name="T16"><text:s/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2242/202</text:span><text:span text:style-name="T23">4,</text:span></text:p>
      <text:p text:style-name="P24"/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ALESSANDRO ALCIDES DE SOUZA</text:span><text:span text:style-name="T36">, Diretor da Secretaria de Tecnologia da Informação e Comunicação<text:s/></text:span><text:span text:style-name="T37">do TRT6</text:span><text:span text:style-name="T38">, para<text:s/></text:span><text:span text:style-name="T39">Brasília/DF</text:span><text:span text:style-name="T40">, para fins de participar da<text:s/></text:span><text:span text:style-name="T41">EXPOJUD – 2024</text:span><text:span text:style-name="T42">, nos dias 15 a 17 de outubro de</text:span><text:span text:style-name="T43"><text:s/>2024</text:span><text:span text:style-name="T44">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cife/Brasília/Recife</text:span><text:span text:style-name="T51">, em favor do citado servidor, observando-se as seguintes datas: 14/10/2024 (segunda-feira) – ida e 17/10/2024 (quinta-feira) – r</text:span><text:span text:style-name="T52">etorno.</text:span></text:p>
      <text:p text:style-name="P53"/>
      <text:p text:style-name="P54"><text:span text:style-name="T55">Art. 3º. Conceder<text:s/></text:span><text:span text:style-name="T56">ao referido servidor<text:s/></text:span><text:span text:style-name="T57">03 (três) diárias integrais</text:span><text:span text:style-name="T58">, relativas aos pernoites do período de 14 a 16/10/2024,<text:s/></text:span><text:span text:style-name="T59">1/2 (meia) diária</text:span><text:span text:style-name="T60">, relativa ao dia do retorno em 17/10/2024, e<text:s/></text:span><text:span text:style-name="T61">01 (um) adicional de deslocamento</text:span><text:span text:style-name="T62">, correspondente às localida</text:span><text:span text:style-name="T63">des de origem e de destino, nos termos do artigo 2º, incisos I e II, “c”, e artigos 3º, 8º, 13, 14 e 14-A do Ato TRT-GP n° 425/2013..</text:span></text:p>
      <text:p text:style-name="P64"><text:s/></text:p>
      <text:p text:style-name="P65"><text:span text:style-name="T66">Art. 4º.</text:span><text:span text:style-name="T67"><text:s/>Esta Portaria produzirá efeitos a partir da publicação.</text:span></text:p>
      <text:p text:style-name="P68"/>
      <text:p text:style-name="P69">Dê-se ciência e publique-se.</text:p>
      <text:p text:style-name="P70"/>
      <text:p text:style-name="P71"><text:span text:style-name="T72">Recife,<text:s/></text:span><text:span text:style-name="T73">21 de setembro de 2024</text:span><text:span text:style-name="T74">.</text:span></text:p>
      <text:p text:style-name="P75"/>
      <text:p text:style-name="P76">NISE PEDROSO LINS DE SOUSA</text:p>
      <text:p text:style-name="P77"><text:s text:c="12"/>Desembargadora Presidente do TRT da 6ª Região <text:s text:c="13"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3T14:40:00Z</meta:creation-date>
    <dc:date>2024-09-23T14:40:00Z</dc:date>
    <meta:print-date>2023-05-17T17:34:00Z</meta:print-date>
    <meta:template xlink:href="Normal" xlink:type="simple"/>
    <meta:editing-cycles>2</meta:editing-cycles>
    <meta:editing-duration>PT60S</meta:editing-duration>
    <meta:user-defined meta:name="AppVersion">14.0000</meta:user-defined>
    <meta:document-statistic meta:page-count="1" meta:paragraph-count="3" meta:word-count="245" meta:character-count="1570" meta:row-count="11" meta:non-whitespace-character-count="1328"/>
  </office:meta>
</office:document-meta>
</file>