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7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1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8">659</text:span><text:span text:style-name="T2">/2025</text:span></text:p>
      <text:p text:style-name="P2"/>
      <text:p text:style-name="P7"><text:span text:style-name="T7">Autoriza deslocamento de servidora, aquisição de passagens aéreas e concede diárias e adicional de deslocamento.</text:span></text:p>
      <text:p text:style-name="P8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9"><text:span text:style-name="T3">CONSIDERANDO o previsto no Ato TRT-GP nº 425/2013 e conforme PROAD nº </text:span><text:span text:style-name="T10">23443</text:span><text:span text:style-name="T3">/2025,</text:span></text:p>
      <text:p text:style-name="P10"/>
      <text:p text:style-name="P15"><text:span text:style-name="T5">RESOLVE:</text:span></text:p>
      <text:p text:style-name="P13"/>
      <text:p text:style-name="P14"/>
      <text:p text:style-name="P16"><text:span text:style-name="T6">Art. 1º</text:span><text:span text:style-name="T4">. </text:span><text:span text:style-name="T5">Autorizar </text:span><text:span text:style-name="T3">o deslocamento da servidora </text:span><text:span text:style-name="T9">WILMA LÚCIA SILVA</text:span><text:span text:style-name="T10">, Coordenadora da Coordenadoria de Precatórios do TRT6, para participação no </text:span><text:span text:style-name="T9">Encontro do Fórum Nacional de Precatórios (Fonaprec)</text:span><text:span text:style-name="T10">, a ser realizado no período de </text:span><text:span text:style-name="T9">10 a 11 de dezembro de 2025</text:span><text:span text:style-name="T10">, em</text:span><text:span text:style-name="T9"> Brasília/DF</text:span><text:span text:style-name="T3">.</text:span></text:p>
      <text:p text:style-name="P11"/>
      <text:p text:style-name="P16"><text:span text:style-name="T5">Art. 2º. Autorizar </text:span><text:span text:style-name="T10">a aquisição de passagens aéreas relativas ao percurso </text:span><text:span text:style-name="T9">Recife/Brasília/Recife</text:span><text:span text:style-name="T10">, incluindo despacho de bagagem, limitado a uma peça, observadas as restrições de peso ou volume impostas pela companhia aérea,</text:span><text:span text:style-name="T11"> </text:span><text:span text:style-name="T10"><text:s/>em favor da citada servidora, observando-se as seguintes datas: </text:span><text:span text:style-name="T9">09/12/2025</text:span><text:span text:style-name="T10"> (terça-feira) – ida e </text:span><text:span text:style-name="T9">12/12/2025</text:span><text:span text:style-name="T10"> (sexta-feira) – retorno.</text:span></text:p>
      <text:p text:style-name="P12"/>
      <text:p text:style-name="P17"><text:span text:style-name="T5">Art. 3º. Conceder </text:span><text:span text:style-name="T10">à referida servidora </text:span><text:span text:style-name="T9">03 (três) diárias integrais</text:span><text:span text:style-name="T10">, relativas aos pernoites dos dias 09 a 11/12/2025, </text:span><text:span text:style-name="T9">1/2 (meia) diária</text:span><text:span text:style-name="T10">, relativa ao dia do retorno em 12/12/2025, e </text:span><text:span text:style-name="T9">1 (um) adicional de deslocamento</text:span><text:span text:style-name="T10">, correspondente à localidade de origem e de destino, nos termos do artigo 2º, incisos I e II, “c”, e artigos 3º, 8º, 13, 14 e 14-A do Ato TRT-GP n° 425/2013.</text:span></text:p>
      <text:p text:style-name="P15"><text:span text:style-name="T3"><text:s/></text:span></text:p>
      <text:p text:style-name="P15"><text:span text:style-name="T6">Art. 4º.</text:span><text:span text:style-name="T4"> Esta Portaria produzirá efeitos a partir da publicação.</text:span></text:p>
      <text:p text:style-name="P14"/>
      <text:p text:style-name="P15"><text:span text:style-name="T6">Dê-se ciência e publique-se.</text:span></text:p>
      <text:p text:style-name="P5"><text:span text:style-name="T3">Recife, </text:span><text:span text:style-name="T10">13 de novembro de 2025.</text:span></text:p>
      <text:p text:style-name="P6"/>
      <text:p text:style-name="P1"><text:span text:style-name="T9">RUY SALATHIEL DE ALBUQUERQUE E MELLO VENTURA</text:span></text:p>
      <text:p text:style-name="P1"><text:span text:style-name="T10">Desembargador Presidente do TRT da 6ª. Região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681in" svg:height="0.8472in" draw:z-index="0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7" meta:character-count="1735" meta:non-whitespace-character-count="1478"/>
    <meta:generator>LibreOfficeDev/6.0.5.2$Linux_X86_64 LibreOffice_project/</meta:generator>
    <meta:user-defined meta:name="AppVersion">14.0000</meta:user-defined>
  </office:meta>
</office:document-meta>
</file>