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15%" fo:margin-right="0.0034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center" fo:line-height="100%" fo:text-indent="0.984in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" style:family="paragraph">
      <style:paragraph-properties fo:widows="2" fo:orphans="2" style:vertical-align="auto" fo:margin-top="0.193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659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2264/2024</text:span><text:span text:style-name="T24">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FERNANDA DE FRANÇA TENÓRIO</text:span><text:span text:style-name="T37">, lotada na Divisão de Gestão Negocial dos Sistemas PJE-JT E E-GESTAO do TRT6, para<text:s/></text:span><text:span text:style-name="T38">Brasília/DF</text:span><text:span text:style-name="T39">, para fins de participar da<text:s/></text:span><text:span text:style-name="T40">EXPOJUD – 2024</text:span><text:span text:style-name="T41">, nos dias 15 a 17 de outubro</text:span><text:span text:style-name="T42"><text:s/>de 2024</text:span><text:span text:style-name="T43">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/Recife</text:span><text:span text:style-name="T50">,<text:s/></text:span><text:span text:style-name="T51">i</text:span><text:span text:style-name="T52">ncluindo o despacho de bagagem, limitado a uma peça, observadas as restrições de peso ou volume impostas pela companhia aér</text:span><text:span text:style-name="T53">ea, em favor da citada servidora, observando-se as seguintes datas: 14/10/2024 (segunda-feira) – ida e 18/10/2024 (sexta-feira) – retorno</text:span><text:span text:style-name="T54">.</text:span></text:p>
      <text:p text:style-name="P55"/>
      <text:p text:style-name="P56"><text:span text:style-name="T57">Art. 3º. Conceder<text:s/></text:span><text:span text:style-name="T58">à referida servidora<text:s/></text:span><text:span text:style-name="T59">04</text:span><text:span text:style-name="T60"><text:s/>(quatro) diárias integrais</text:span><text:span text:style-name="T61">, relativas aos pernoites do período de 14 a 17/</text:span><text:span text:style-name="T62">10/2024,<text:s/></text:span><text:span text:style-name="T63">1/2 (meia) diária</text:span><text:span text:style-name="T64">, relativa ao dia do retorno em 18/10/2024, e<text:s/></text:span><text:span text:style-name="T65">01 (um) adicional de deslocamento</text:span><text:span text:style-name="T66">, correspondente às localidades de origem e de destino, nos termos do artigo 2º, incisos I e II, “c”, e artigos 3º, 8º, 13, 14 e 14-A do Ato TRT-GP n°<text:s/></text:span><text:span text:style-name="T67">425/2013.</text:span></text:p>
      <text:p text:style-name="P68"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19 de setembro de 2024</text:span><text:span text:style-name="T79">.</text:span></text:p>
      <text:p text:style-name="P80"><text:span text:style-name="T81">NISE PEDROSO LINS DE SOUSA<text:s/></text:span></text:p>
      <text:p text:style-name="P82"><text:span text:style-name="T83">Desembargadora Presidente do TRT da 6ª. Região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0T15:01:00Z</meta:creation-date>
    <dc:date>2024-09-20T15:01:00Z</dc:date>
    <meta:print-date>2024-09-19T15:4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62" meta:character-count="1674" meta:row-count="11" meta:non-whitespace-character-count="1415"/>
  </office:meta>
</office:document-meta>
</file>